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vaste dam, verwijderen van en dam met duiker en het vervangen van een dam met duiker t.o. Oldijk 5a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li tot en met 15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vaste dam, verwijderen van en dam met duiker en het vervangen van een dam met duiker t.o. Oldijk 5a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24</meta:user-defined>
    <meta:user-defined meta:name="OVERHEIDop.WsbID/DC.identifier">wsb-2017-6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1TB 5a</meta:user-defined>
    <meta:user-defined meta:name="OVERHEIDop.woonplaats">Ezinge</meta:user-defined>
    <meta:user-defined meta:name="OVERHEIDop.straatnaam">Ol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549_vergunning|exb-2017-28495</meta:user-defined>
    <meta:user-defined meta:name="OVERHEIDop.externeBijlage">6549_tekening|exb-2017-28496</meta:user-defined>
    <meta:user-defined meta:name="OVERHEID.EPSG28992/DC.spatial">224956 589965</meta:user-defined>
    <meta:user-defined meta:name="OVERHEIDop.versieInformatie"/>
  </office:meta>
</office:document-meta>
</file>