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de Vloedgraaf en het bouwen en behouden van een brug (kunstwerk 205, Buitenring Parkstad Limburg) over de Vloedgraaf te Kerkrade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2 juni 2017 onder het stellen van een een aantal voorschriften, een watervergunning (zaaknummer 2017-Z804) is verleend voor het verleggen van de Vloedgraaf en het bouwen en behouden van een brug (kunstwerk 205, Buitenring Parkstad Limburg) over de Vloedgraaf te Kerkrade en dat tevens het bijbehorende besluit tot wijziging van de legger (zaaknummer 2017-Z962) is genomen. Naar aanleiding van de ontwerpbesluiten zijn geen zienswijzen naar voren gebracht. De besluiten zijn niet gewijzigd t.o.v. de ontwerpbesluiten.</text:p>
            <text:p text:style-name="common-al">
            <text:span text:style-name="nadrukvet">Inzage</text:span>
          </text:p>
            <text:p text:style-name="common-al">De vergunning met bijbehorende stukken alsmede het leggerbesluit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van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 Voor het instellen van beroep en het vragen van een voorlopige voorziening is griffierecht verschuldigd. Wilt u nadere informatie over het instellen van beroep of het vragen van een voorlopige voorziening en het verschuldigde griffierecht dan verwijs ik u naar voornoemde site.</text:p>
            <text:p text:style-name="common-al">
            <text:span text:style-name="nadrukvet">Informatie</text:span>
          </text:p>
            <text:p text:style-name="common-al">Voor nadere informatie over de vergunning kunt u contact opnemen met Jean Paul Severeijns van het team vergunningen en plantoetsing, via telefoonnummer 046-420 57 00.</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2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2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2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leggen van de Vloedgraaf en het bouwen en behouden van een brug (kunstwerk 205, Buitenring Parkstad Limburg) over de Vloedgraaf te Kerkrade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22</meta:user-defined>
    <meta:user-defined meta:name="OVERHEIDop.WsbID/DC.identifier">wsb-2017-61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66XX 2 bw1</meta:user-defined>
    <meta:user-defined meta:name="OVERHEIDop.woonplaats">Kerkrade</meta:user-defined>
    <meta:user-defined meta:name="OVERHEIDop.straatnaam">Hammijn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04|exb-2017-28490</meta:user-defined>
    <meta:user-defined meta:name="OVERHEIDop.externeBijlage">leggerbesluit 2017-Z962|exb-2017-28491</meta:user-defined>
    <meta:user-defined meta:name="OVERHEID.EPSG28992/DC.spatial">201565 319375</meta:user-defined>
    <meta:user-defined meta:name="OVERHEIDop.versieInformatie"/>
  </office:meta>
</office:document-meta>
</file>