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onttrekken van grondwater, Coolsingel in Rotterdam</text:p>
      <text:section text:name="zakelijke-mededeling_id1-3-2" text:style-name="zakelijke-mededeling">
        <text:section text:name="zakelijke-mededeling-tekst_id1-3-2-1" text:style-name="zakelijke-mededeling-tekst">
          <text:section text:name="tekst_id1-3-2-1-1" text:style-name="tekst">
            <text:p text:style-name="common-al">(L.16.042.V03, 4 juli 2017) Het wijzigen van een eerdere vergunning. Door omstandigheden is het werk uitgesteld. De beoogde startdatum wordt daarom niet gehaald. Daarom is een verzoek ingediend om de geldigheidsduur van de vergunning te verlengen. De onttrekking zelf wordt niet anders dan eerder vergund.</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2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2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2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vergunning voor het onttrekken van grondwater, Coolsingel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21</meta:user-defined>
    <meta:user-defined meta:name="OVERHEIDop.WsbID/DC.identifier">wsb-2017-61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2AG 107a</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554 437295</meta:user-defined>
    <meta:user-defined meta:name="OVERHEIDop.versieInformatie"/>
  </office:meta>
</office:document-meta>
</file>