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dijkwoning, Zuideinde-Branding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59, 4 juli 2017) Het bouwen en hebben van een dijkwoning en een hoekwoning binnen de zonering van een regionale waterkering ter hoogte van de kruising Zuideinde - Brandingdijk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dijkwoning, Zuideinde-Brandingdij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0</meta:user-defined>
    <meta:user-defined meta:name="OVERHEIDop.WsbID/DC.identifier">wsb-2017-61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RB 54</meta:user-defined>
    <meta:user-defined meta:name="OVERHEIDop.woonplaats">Rotterdam</meta:user-defined>
    <meta:user-defined meta:name="OVERHEIDop.straatnaam">Brand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75 444664</meta:user-defined>
    <meta:user-defined meta:name="OVERHEIDop.versieInformatie"/>
  </office:meta>
</office:document-meta>
</file>