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nieuwe B-watergang tussen de Rooimond en A-watergang nr. 097107 in de kern Buurmals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nieuwe B-watergang tussen de Rooimond en A-watergang nr. 097107 in de kern Buurmals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p text:style-name="al">
            <text:span text:style-name="nadrukvet">Inhoud ontwerp-projectplan “nieuwe B-watergang tussen de Rooimond en A-watergang nr. 097107 in de kern Buurmalsen”</text:span>
          </text:p>
            <text:p text:style-name="al">Op basis van het projectplan realiseert Waterschap Rivierenland een nieuwe B-watergang tussen de Rooimond en de A-watergang in het achtergelegen gebied van de kern Buurmalsen. Door de maatregel verbetert de waterafvoer, vermindert de kans op wateroverlast en ontstaat extra waterberging. Uitvoering van het projectplan draagt ook bij aan het oplossen van de wateroverlast nabij de Zijtak. Met de uitvoering van dit project geeft Waterschap Rivierenland invulling aan de doelen zoals omschreven in het stedelijk waterplan voor de gemeente Geldermalsen. </text:p>
            <text:p text:style-name="al"> </text:p>
            <text:p text:style-name="al">Voor de inhoud van het ontwerp-projectplan met bijbehorende documenten verwijzen wij u naar de stukken die ter inzage liggen (zie hieronder). </text:p>
            <text:p text:style-name="al"> </text:p>
            <text:p text:style-name="al">
            <text:span text:style-name="nadrukvet">Ontwerp-projectplan  ter inzage </text:span>
          </text:p>
            <text:p text:style-name="al">Voordat het college van dijkgraaf en heemraden overgaat tot vaststelling van het projectplan ligt het ontwerp van het projectplan van woensdag 25 januari 2017 tot en met dinsdag 7 maart 2017  tijdens kantooruren voor iedereen ter inzage in het kantoor van het waterschap, De Blomboogerd 1 in Tiel. </text:p>
            <text:p text:style-name="al"> </text:p>
            <text:p text:style-name="al">Het ontwerp-projectplan is digitaal te raadplegen via de website: <text:a xlink:href="https://www.wsrl.nl/common/werk-in-uitvoering/werk-in-uitvoering.html" xlink:type="simple">https://www.wsrl.nl/common/werk-in-uitvoering/werk-in-uitvoering.html</text:a></text:p>
            <text:p text:style-name="al">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erecht bij mevrouw R. van den Berg (bereikbaar op telefoonnummer 0344-649328). Bij afwezigheid van mevrouw R. van den Berg kunt u contact opnemen met het secretariaat van afdeling Plannen (bereikbaar op telefoonnummer 0344-649186).</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mevrouw R. van den Berg, van het Team Plannen Midden van de afdeling Plannen, bereikbaar onder telefoonnummer 0344 – 649328 of mailadres r.vanden.berg@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1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nieuwe B-watergang tussen de Rooimond en A-watergang nr. 097107 in de kern Buurmalsen”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12</meta:user-defined>
    <meta:user-defined meta:name="OVERHEIDop.WsbID/DC.identifier">wsb-2017-612</meta:user-defined>
    <meta:user-defined meta:name="OVERHEID.TaxonomieBeleidsagenda/OVERHEID.category">Natuur en milieu | Organisatie en beleid</meta:user-defined>
    <meta:user-defined meta:name="OVERHEID.Gemeente/DC.spatial">Geldermalsen</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