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waterleiding , Wilhelminakade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82, 4 juli 2017) Het vervangen van een waterleiding binnen de zonering van de boezemwaterkering ter plaatse van de Wilhelminakade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1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1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1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waterleiding , Wilhelminakade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19</meta:user-defined>
    <meta:user-defined meta:name="OVERHEIDop.WsbID/DC.identifier">wsb-2017-61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</meta:user-defined>
    <meta:user-defined meta:name="OVERHEIDop.woonplaats">Waddinxveen</meta:user-defined>
    <meta:user-defined meta:name="OVERHEIDop.straatnaam">Wilhelmina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737 448520</meta:user-defined>
    <meta:user-defined meta:name="OVERHEIDop.versieInformatie"/>
  </office:meta>
</office:document-meta>
</file>