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tot wijziging van de legger wateren 2017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besloten om 6.940 wijzigingen in de legger wateren in ontwerp vast te stellen en op grond van afdeling 3.4 van de Algemene wet bestuursrecht voor inspraak ter inzage te leggen. Daarbij is gelet op:</text:p>
            <text:list text:style-name="id1-3-2-1-1-3">
              <text:list-item text:style-override="id1-3-2-1-1-3-1">
                <text:number>-</text:number>
                <text:p text:style-name="al">artikel 5.1 van de Waterwet;</text:p>
              </text:list-item>
              <text:list-item text:style-override="id1-3-2-1-1-3-2">
                <text:number>-</text:number>
                <text:p text:style-name="al">artikel 78, lid 2 van de Waterschapswet;</text:p>
              </text:list-item>
              <text:list-item text:style-override="id1-3-2-1-1-3-3">
                <text:number>-</text:number>
                <text:p text:style-name="al">de Inspraakverordening Waterschap Rivierenland 2010.</text:p>
                <text:p text:style-name="al"/>
              </text:list-item>
            </text:list>
            <text:p text:style-name="al">
            <text:span text:style-name="nadrukvet">Inleiding</text:span>
          </text:p>
            <text:p text:style-name="al">Waterschap Rivierenland is onder andere verantwoordelijk voor het waterkwantiteitsbeheer van ongeveer 22.000 kilometer watergang in een gebied van zo’n 2.000 vierkante kilometer. Om het beheer van dit water op adequate wijze te kunnen uitvoeren moet de belangrijkste informatie over deze wateren actueel en overzichtelijk in een legger (een register) worden vastgelegd. </text:p>
            <text:p text:style-name="al">In de loop van de tijd kunnen wijzigingen worden aangebracht aan het watersysteem. Om de legger actueel te houden neemt het waterschap deze wijzigingen jaarlijks in de legger wateren op.</text:p>
            <text:p text:style-name="al"> </text:p>
            <text:p text:style-name="al">
            <text:span text:style-name="nadrukvet">Legger wateren </text:span>
          </text:p>
            <text:p text:style-name="al">De legger is een soort register waarin de waterstaatswerken (wateren, duikers, stuwen, bruggen enz.) zijn opgenomen die van overwegend belang zijn voor een goede doorstroming en berging van het oppervlaktewater. In de legger is van deze objecten vastgelegd:   </text:p>
            <text:list text:style-name="id1-3-2-1-1-10">
              <text:list-item text:style-override="id1-3-2-1-1-10-1">
                <text:number>1.</text:number>
                <text:p text:style-name="al">de ligging en de daarbij behorende beschermingszones;</text:p>
              </text:list-item>
              <text:list-item text:style-override="id1-3-2-1-1-10-2">
                <text:number>2.</text:number>
                <text:p text:style-name="al">       de afmetingen die minimaal in stand gehouden moeten worden; </text:p>
              </text:list-item>
              <text:list-item text:style-override="id1-3-2-1-1-10-3">
                <text:number>3.</text:number>
                <text:p text:style-name="al">       wie verplicht is om het onderhoud uit te voeren. </text:p>
              </text:list-item>
            </text:list>
            <text:p text:style-name="al"/>
            <text:p text:style-name="al">Het waterschap heeft beperkingen gesteld aan het gebruik van de waterstaatswerken en beschermingszones.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 </text:p>
            <text:p text:style-name="al"/>
            <text:p text:style-name="al">
            <text:span text:style-name="nadrukvet">Inzien wijzigingen</text:span>
          </text:p>
            <text:p text:style-name="al">Het ontwerpbesluit tot wijziging van de legger wateren 2017 en de bijlagen liggen vanaf woensdag 12 juli tot en met dinsdag 22 augustus 2017 ter inzage op het kantoor van het waterschap, De Blomboogerd 1 in Tiel. Als u van plan bent het ontwerpbesluit en de bijbehorende ontwerp-leggerkaarten in te komen zien en u wenst uitleg te krijgen, maak dan een afspraak via het e-mailadres <text:a xlink:href="mailto:inzienleggerwateren@wsrl.nl" xlink:type="simple">inzienleggerwateren@wsrl.nl</text:a>. </text:p>
            <text:p text:style-name="al"/>
            <text:p text:style-name="al">Het ontwerpbesluit is ook als bijlage bij dit Waterschapsblad opgenomen; u vindt deze in de linker kolom.  </text:p>
            <text:p text:style-name="al"/>
            <text:p text:style-name="al">De wijzingen zijn in dezelfde periode ook in te zien op de website, zie pagina <text:a xlink:href="https://www.wsrl.nl/common/beleid/keur-en-legger/wijzigingen-legger-wateren-2017.html" xlink:type="simple">https://www.wsrl.nl/common/beleid/keur-en-legger/wijzigingen-legger-wateren-2017.html</text:a>. </text:p>
            <text:p text:style-name="al">  </text:p>
            <text:p text:style-name="al">Om snel te kunnen beoordelen of een leggerwijziging voor u van belang is, vindt u daar een vergelijkingskaart waarop alle wijzigingslocaties staan. U kunt dus zien waar in het beheergebied van het waterschap de legger wordt gewijzigd en de details van iedere wijziging. Per wijziging wordt aangegeven:</text:p>
            <text:list text:style-name="id1-3-2-1-1-22">
              <text:list-item text:style-override="id1-3-2-1-1-22-1">
                <text:number>1.</text:number>
                <text:p text:style-name="al"> het wijzigingsnummer; </text:p>
              </text:list-item>
              <text:list-item text:style-override="id1-3-2-1-1-22-2">
                <text:number>2.</text:number>
                <text:p text:style-name="al"> de betrokken kadastrale percelen; </text:p>
              </text:list-item>
              <text:list-item text:style-override="id1-3-2-1-1-22-3">
                <text:number>3.</text:number>
                <text:p text:style-name="al"> de omschrijving van de wijziging en de eventueel gewijzigde onderhoudsplicht; </text:p>
              </text:list-item>
              <text:list-item text:style-override="id1-3-2-1-1-22-4">
                <text:number>4.</text:number>
                <text:p text:style-name="al"> de ligging van de voorgenomen (nieuwe) situatie. </text:p>
                <text:p text:style-name="al"/>
              </text:list-item>
            </text:list>
            <text:p text:style-name="al">
            <text:span text:style-name="nadrukvet">Reageren</text:span>
          </text:p>
            <text:p text:style-name="al">Tijdens de inzagetermijn kunnen belanghebbenden of inwoners mondeling, schriftelijk of digitaal reageren op het ontwerpbesluit tot wijziging van de legger wateren 2017. </text:p>
            <text:p text:style-name="al"/>
            <text:p text:style-name="al">Uw brief kunt u richten aan het college van dijkgraaf en heemraden van Waterschap Rivierenland, Postbus 599, 4000 AN Tiel. Uw schriftelijke reactie moet tenminste bevatten:</text:p>
            <text:list text:style-name="id1-3-2-1-1-27">
              <text:list-item text:style-override="id1-3-2-1-1-27-1">
                <text:number>1.</text:number>
                <text:p text:style-name="al"> naam en adres; </text:p>
              </text:list-item>
              <text:list-item text:style-override="id1-3-2-1-1-27-2">
                <text:number>2.</text:number>
                <text:p text:style-name="al"> de dagtekening; </text:p>
              </text:list-item>
              <text:list-item text:style-override="id1-3-2-1-1-27-3">
                <text:number>3.</text:number>
                <text:p text:style-name="al"> het wijzigingsnummer waarop u reageert en </text:p>
              </text:list-item>
              <text:list-item text:style-override="id1-3-2-1-1-27-4">
                <text:number>4.</text:number>
                <text:p text:style-name="al"> een toelichting.</text:p>
              </text:list-item>
            </text:list>
            <text:p text:style-name="al"> </text:p>
            <text:p text:style-name="al">Voor uw mondelinge zienswijze kunt u terecht bij de heer Ton Sijnen, telefoon (0344) 64 92 41 of bij de heer Rogier Müller, telefoon (0344) 64 92 12. </text:p>
            <text:p text:style-name="al"/>
            <text:p text:style-name="al">Voor het indienen van een digitale zienswijze per e-formulier, zie: <text:a xlink:href="https://www.waterschaprivierenland.nl/common/regelen-en-aanvragen/zienswijze.html" xlink:type="simple">https://www.waterschaprivierenland.nl/common/regelen-en-aanvragen/zienswijze.html</text:a>. Voor het digitaal indienen is een DigiD vereist. Reacties per e-mail kunnen wij niet in behandeling nemen.  </text:p>
            <text:p text:style-name="al"/>
            <text:p text:style-name="al">Degenen die een zienswijze hebben ingediend, brengen wij op de hoogte van het genomen besluit en van de manier waarop de resultaten van de inspraak zijn verwerkt.</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1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sluit tot wijziging van de legger wateren 2017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118</meta:user-defined>
    <meta:user-defined meta:name="OVERHEIDop.WsbID/DC.identifier">wsb-2017-6118</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besluit wijziging legger wateren 2017|exb-2017-28450</meta:user-defined>
    <meta:user-defined meta:name="OVERHEIDop.versieInformatie"/>
  </office:meta>
</office:document-meta>
</file>