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hekwerk, Zernikestraa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524, 3 juli 2017) Het plaatsen en hebben van een hekwerk binnen de beschermingszone van de hoofdwatergang ter plaatse van de Zernikestraat in Zoetermeer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1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1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1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een hekwerk, Zernikestraat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15</meta:user-defined>
    <meta:user-defined meta:name="OVERHEIDop.WsbID/DC.identifier">wsb-2017-61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Zernike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355 451869</meta:user-defined>
    <meta:user-defined meta:name="OVERHEIDop.versieInformatie"/>
  </office:meta>
</office:document-meta>
</file>