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aven va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2015 ingevolge de Keur waterschap Brabantse Delta 2015 bekend gemaakt op 29 juni 2017 voor het vervangen van grondkerende constructies langs a-wateren en het vervangen van grondkerende constructies in de beschermingszone A en in het profiel van de vrije ruimte van de regionale waterkeringen Postbaan en Havendijk langs de Haven van Dinteloord in de gemeente Steenbergen.</text:p>
            <text:p text:style-name="common-al"/>
            <text:p text:style-name="common-al">Op grond van de Algemene wet bestuursrecht (Awb) kunnen belanghebbenden tegen dit besluit een bezwaarschrift indienen. De termijn voor het indienen van een bezwaarschrift is 6 weken, ingaande op 3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aven van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111</meta:user-defined>
    <meta:user-defined meta:name="OVERHEIDop.WsbID/DC.identifier">wsb-2017-61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BT 47</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15|exb-2017-28436</meta:user-defined>
    <meta:user-defined meta:name="OVERHEID.EPSG28992/DC.spatial">84976 406057</meta:user-defined>
    <meta:user-defined meta:name="OVERHEIDop.versieInformatie"/>
  </office:meta>
</office:document-meta>
</file>