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boogzinker voor een telecommunicatiekabel door een dam ter hoogte van Rijksstraatweg 51, 3631AB Nieuwersluis - AGV - W-17.013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een boogzinker voor een telecommunicatiekabel door een dam ter hoogte van Rijksstraatweg 51, 3631AB Nieuwersluis. Casecode: W-17.01396.</text:p>
            <text:p text:style-name="common-al">Inzien van de stukken</text:p>
            <text:p text:style-name="common-al">Vanaf 5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A. Zonneveld, van de afdeling Ver-gunningen, Toezicht en Handhaving van Waternet, telefoon 020 608 5198.</text:p>
            <text:p text:style-name="last-al">Amsterdam, 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1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1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1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boogzinker voor een telecommunicatiekabel door een dam ter hoogte van Rijksstraatweg 51, 3631AB Nieuwersluis - AGV - W-17.0139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5</meta:user-defined>
    <meta:user-defined meta:name="OVERHEIDop.publicationIssue">6110</meta:user-defined>
    <meta:user-defined meta:name="OVERHEIDop.WsbID/DC.identifier">wsb-2017-611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6DS 11</meta:user-defined>
    <meta:user-defined meta:name="OVERHEIDop.woonplaats">Amsterdam</meta:user-defined>
    <meta:user-defined meta:name="OVERHEIDop.straatnaam">Solitudo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8426</meta:user-defined>
    <meta:user-defined meta:name="OVERHEIDop.externeBijlage">bijlage 1|exb-2017-28427</meta:user-defined>
    <meta:user-defined meta:name="OVERHEID.EPSG28992/DC.spatial">123281 483856</meta:user-defined>
    <meta:user-defined meta:name="OVERHEIDop.versieInformatie"/>
  </office:meta>
</office:document-meta>
</file>