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achthoor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7.130.V01) Het onttrekken van grondwater bij werkzaamheden aan de stadsverwarming op de locatie Jachthoorn in Capelle aan den IJssel. In de periode tussen 10 juli 2017 en 15 december 2017 wordt maximaal 3 m3 per 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0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0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Jachthoorn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09</meta:user-defined>
    <meta:user-defined meta:name="OVERHEIDop.WsbID/DC.identifier">wsb-2017-61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7SE 45</meta:user-defined>
    <meta:user-defined meta:name="OVERHEIDop.woonplaats">Capelle aan den IJssel</meta:user-defined>
    <meta:user-defined meta:name="OVERHEIDop.straatnaam">Jachthoor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558 440673</meta:user-defined>
    <meta:user-defined meta:name="OVERHEIDop.versieInformatie"/>
  </office:meta>
</office:document-meta>
</file>