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in open ontgraving leggen van een laagspanningskabel op de locatie Rietveld 50 te Woerden - (code HDSR123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leggen van een laagspanningskabel in de waterstaatswerkzone van een regionale waterkering en onder een tertiair oppervlaktewaterlichaam op de locatie Rietveld 50 te Woerd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in open ontgraving leggen van een laagspanningskabel op de locatie Rietveld 50 te Woerden - (code HDSR123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7</meta:user-defined>
    <meta:user-defined meta:name="OVERHEIDop.WsbID/DC.identifier">wsb-2017-6107</meta:user-defined>
    <meta:user-defined meta:name="OVERHEID.TaxonomieBeleidsagenda/OVERHEID.category">Ruimte en infrastructuur | Organisatie en beleid</meta:user-defined>
    <meta:user-defined meta:name="OVERHEIDop.referentienummer">HDSR 12342</meta:user-defined>
    <meta:user-defined meta:name="DCTERMS.abstract">Het waterschap heeft een watervergunning (raam) verleend voor het in open ontgraving leggen van een laagspanningskabel in de waterstaatswerkzone van een regionale waterkering en onder een tertiair oppervlaktewaterlichaam op de locatie Rietveld 50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D 50</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342 - Watervergunning - raam|exb-2017-28406</meta:user-defined>
    <meta:user-defined meta:name="OVERHEID.EPSG28992/DC.spatial">118339 455540</meta:user-defined>
    <meta:user-defined meta:name="OVERHEIDop.versieInformatie"/>
  </office:meta>
</office:document-meta>
</file>