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rie laagspanningskabels op de locatie nabij Groenekanseweg 35 in Groenekan- (code HDSR136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leggen van drie laagspanningskabels in de keurzones van een primaire watergang op de locatie nabij Groenekanseweg 35 in Groenekan.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rie laagspanningskabels op de locatie nabij Groenekanseweg 35 in Groenekan- (code HDSR136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04</meta:user-defined>
    <meta:user-defined meta:name="OVERHEIDop.WsbID/DC.identifier">wsb-2017-6104</meta:user-defined>
    <meta:user-defined meta:name="OVERHEID.TaxonomieBeleidsagenda/OVERHEID.category">Ruimte en infrastructuur | Organisatie en beleid</meta:user-defined>
    <meta:user-defined meta:name="OVERHEIDop.referentienummer">HDSR 13646</meta:user-defined>
    <meta:user-defined meta:name="DCTERMS.abstract">Het waterschap heeft een watervergunning verleend het leggen van drie laagspanningskabels in de keurzones van een primaire watergang op de locatie nabij Groenekanseweg 35 in Groeneka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2AA 35</meta:user-defined>
    <meta:user-defined meta:name="OVERHEIDop.woonplaats">De Bilt</meta:user-defined>
    <meta:user-defined meta:name="OVERHEIDop.straatnaam">Groeneka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646 - Watervergunning - kabels|exb-2017-28390</meta:user-defined>
    <meta:user-defined meta:name="OVERHEID.EPSG28992/DC.spatial">141422 458312</meta:user-defined>
    <meta:user-defined meta:name="OVERHEIDop.versieInformatie"/>
  </office:meta>
</office:document-meta>
</file>