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omleggen van telecomkabels middels een gestuurde boring op de locatie nabij Achterdijk 6 in Schalkwijk - (code HDSR1418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mleggen van telecomkabels middels een gestuurde boring in de keurzones van diverse primaire en tertiaire watergangen op de locatie nabij Achterdijk 6 in Schalkwijk. Dit besluit is verzonden op 3 juli 2017.</text:p>
            <text:p text:style-name="tussenkopcur">
            <text:span text:style-name="nadrukvet">Ter inzage</text:span>
          </text:p>
            <text:p text:style-name="common-al">U kunt de vergunning en de bijbehorende stukken inzien van 6 juli 2017 tot en met 17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5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0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omleggen van telecomkabels middels een gestuurde boring op de locatie nabij Achterdijk 6 in Schalkwijk - (code HDSR1418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6103</meta:user-defined>
    <meta:user-defined meta:name="OVERHEIDop.WsbID/DC.identifier">wsb-2017-6103</meta:user-defined>
    <meta:user-defined meta:name="OVERHEID.TaxonomieBeleidsagenda/OVERHEID.category">Ruimte en infrastructuur | Organisatie en beleid</meta:user-defined>
    <meta:user-defined meta:name="OVERHEIDop.referentienummer">HDSR 14180</meta:user-defined>
    <meta:user-defined meta:name="DCTERMS.abstract">Het waterschap heeft een watervergunning verleend voor het omleggen van telecomkabels middels een gestuurde boring in de keurzones van diverse primaire en tertiaire watergangen op de locatie nabij Achterdijk 6 in Schalk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NG 6</meta:user-defined>
    <meta:user-defined meta:name="OVERHEIDop.woonplaats">Schalkwijk</meta:user-defined>
    <meta:user-defined meta:name="OVERHEIDop.straatnaam">Ach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4180 - Watervergunning - kabels leidingen|exb-2017-28386</meta:user-defined>
    <meta:user-defined meta:name="OVERHEID.EPSG28992/DC.spatial">139749 444341</meta:user-defined>
    <meta:user-defined meta:name="OVERHEIDop.versieInformatie"/>
  </office:meta>
</office:document-meta>
</file>