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en het verplaatsen van diverse lichtmasten ter hoogte van Bloklaan 1-20, 3632 NZ Loenen aan de Vecht - AGV - W-17.014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agspanningskabel en het verplaatsen van diverse lichtmasten ter hoogte van Bloklaan 1-20, 3632 NZ Loenen aan de Vecht. Casecode: W-17.01470.</text:p>
            <text:p text:style-name="common-al">Inzien van de stukken</text:p>
            <text:p text:style-name="common-al">Vanaf 5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en het verplaatsen van diverse lichtmasten ter hoogte van Bloklaan 1-20, 3632 NZ Loenen aan de Vecht - AGV - W-17.014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01</meta:user-defined>
    <meta:user-defined meta:name="OVERHEIDop.WsbID/DC.identifier">wsb-2017-61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NZ 1</meta:user-defined>
    <meta:user-defined meta:name="OVERHEIDop.woonplaats">Loenen aan de Vecht</meta:user-defined>
    <meta:user-defined meta:name="OVERHEIDop.straatnaam">Blo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376</meta:user-defined>
    <meta:user-defined meta:name="OVERHEIDop.externeBijlage">bijlage 1|exb-2017-28377</meta:user-defined>
    <meta:user-defined meta:name="OVERHEID.EPSG28992/DC.spatial">130002 468578</meta:user-defined>
    <meta:user-defined meta:name="OVERHEIDop.versieInformatie"/>
  </office:meta>
</office:document-meta>
</file>