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hogedrukgasleiding op de locatie Thematerweg, Schoolstraat en Plan Haarzicht te Vleuten - (code HDSR13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hogedrukgasleiding in de keurzones van diverse watergangen op de locatie Thematerweg, Schoolstraat en Plan Haarzicht te Vleute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hogedrukgasleiding op de locatie Thematerweg, Schoolstraat en Plan Haarzicht te Vleuten - (code HDSR135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0</meta:user-defined>
    <meta:user-defined meta:name="OVERHEIDop.WsbID/DC.identifier">wsb-2017-6100</meta:user-defined>
    <meta:user-defined meta:name="OVERHEID.TaxonomieBeleidsagenda/OVERHEID.category">Ruimte en infrastructuur | Organisatie en beleid</meta:user-defined>
    <meta:user-defined meta:name="OVERHEIDop.referentienummer">HDSR 13568</meta:user-defined>
    <meta:user-defined meta:name="DCTERMS.abstract">Het waterschap heeft een watervergunning (raam) verleend voor het leggen van een hogedrukgasleiding in de keurzones van diverse watergangen op de locatie Thematerweg, Schoolstraat en Plan Haarzicht te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AG 94</meta:user-defined>
    <meta:user-defined meta:name="OVERHEIDop.woonplaats">Vleuten</meta:user-defined>
    <meta:user-defined meta:name="OVERHEIDop.straatnaam">Schoo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568 - Watervergunning (raam)|exb-2017-28373</meta:user-defined>
    <meta:user-defined meta:name="OVERHEID.EPSG28992/DC.spatial">129511 458460</meta:user-defined>
    <meta:user-defined meta:name="OVERHEIDop.versieInformatie"/>
  </office:meta>
</office:document-meta>
</file>