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gemaal Nieuweweg Hardinxveld-Giessendam”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gemaal Nieuweweg Hardinxveld-Giessendam ”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p>
            <text:p text:style-name="al">
            <text:span text:style-name="nadrukvet">Inhoud projectplan “gemaal Nieuweweg Hardinxveld-Giessendam</text:span>
            <text:span text:style-name="nadrukvet"> ”</text:span>
          </text:p>
            <text:p text:style-name="al">Ter bestrijding van wateroverlast in de omgeving van de Nieuweweg in Hardinxveld-Giessendam gaat Waterschap Rivierenland ter hoogte van Rivierdijk 654 te Hardinxveld-Giessendam een nieuw gemaal realiseren. De capaciteit van het nieuwe gemaal wordt 15 m3/min. Dit gemaal moet er voor zorgen dat wateroverlast in extreme neerslagsituaties, bijvoorbeeld zoals deze eind augustus 2015 is opgetreden, zoveel mogelijk beperkt wordt.</text:p>
            <text:p text:style-name="al"> </text:p>
            <text:p text:style-name="al">Voor de inhoud van het projectplan met bijbehorende documenten verwijzen wij u naar de stukken die ter inzage liggen (zie hieronder). </text:p>
            <text:p text:style-name="al"> </text:p>
            <text:p text:style-name="al">
            <text:span text:style-name="nadrukvet">Projectplan met bijlagen ter inzage </text:span>
          </text:p>
            <text:p text:style-name="al">Het projectplan met bijlagen liggen van woensdag 25 januari 2017 tot en met dinsdag 7 maart 2017 tijdens kantooruren voor iedereen ter inzage in het kantoor van het waterschap, De Blomboogerd 1 in Tiel. </text:p>
            <text:p text:style-name="al"> </text:p>
            <text:p text:style-name="al">Het projectplan en bijlagen zijn als bijlage in de linkerkolom bij dit Waterschapsblad opgenomen.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1">
              <text:list-item text:style-override="id1-3-2-1-1-21-1">
                <text:number>-</text:number>
                <text:p text:style-name="al">belanghebbenden die een zienswijze tegen het ontwerpbesluit naar voren hebben gebracht;</text:p>
              </text:list-item>
              <text:list-item text:style-override="id1-3-2-1-1-21-2">
                <text:number>-</text:number>
                <text:p text:style-name="al">belanghebbenden die redelijkerwijs niet verweten kunnen worden tegen het ontwerpbesluit geen zienswijze naar voren te hebben gebracht.</text:p>
              </text:list-item>
            </text:list>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de heer D. van Leussen, bereikbaar onder telefoonnummer 0344 – 64 94 68 of <text:a xlink:href="mailto:d.van.leussen@wsrl.nl" xlink:type="simple">d.van.leussen@wsrl.nl</text:a>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1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gemaal Nieuweweg Hardinxveld-Giessendam”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10</meta:user-defined>
    <meta:user-defined meta:name="OVERHEIDop.WsbID/DC.identifier">wsb-2017-610</meta:user-defined>
    <meta:user-defined meta:name="OVERHEID.TaxonomieBeleidsagenda/OVERHEID.category">Natuur en milieu | Organisatie en beleid</meta:user-defined>
    <meta:user-defined meta:name="OVERHEID.Gemeente/DC.spatial">Hardinxveld-Giessendam</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1|exb-2017-2501</meta:user-defined>
    <meta:user-defined meta:name="OVERHEIDop.externeBijlage">bijlage 2|exb-2017-2502</meta:user-defined>
    <meta:user-defined meta:name="OVERHEIDop.externeBijlage">bijlage 3|exb-2017-2503</meta:user-defined>
    <meta:user-defined meta:name="OVERHEIDop.externeBijlage">bijlage 4|exb-2017-2504</meta:user-defined>
    <meta:user-defined meta:name="OVERHEIDop.externeBijlage">locatie gemaal|exb-2017-2505</meta:user-defined>
    <meta:user-defined meta:name="OVERHEIDop.externeBijlage">projectplan ondertekend|exb-2017-2506</meta:user-defined>
    <meta:user-defined meta:name="OVERHEIDop.versieInformatie"/>
  </office:meta>
</office:document-meta>
</file>