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31 januari 2017</text:span> om <text:span text:style-name="nadrukvet">19.30 uur</text:span> komt de  commissie Bestuurlijke aangelegenheden, Middelen en Zuiveringsbeheer in een openbare vergadering bijeen.</text:p>
            <text:p text:style-name="common-al">Op <text:span text:style-name="nadrukvet">donderdag 2 februari 2017</text:span>om <text:span text:style-name="nadrukvet">19.30 uur</text:span> komt de <text:span text:style-name="nadrukvet">commissie Systeem, Kwaliteit en Keten</text:span> in een openbare vergadering bijeen. </text:p>
            <text:p text:style-name="common-al">Op <text:span text:style-name="nadrukvet">woensdag 22 februari 2017</text:span> om<text:span text:style-name="nadrukvet"> 19.30 uur </text:span>komt het algemeen bestuur bijeen in een openbare vergadering. </text:p>
            <text:p text:style-name="common-al">De vergaderingen worden gehouden in het waterschapskantoor, Poldermolen 2 te Houten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artikel/</text:a></text:p>
            <text:p text:style-name="common-al">
            <text:span text:style-name="nadrukvet"/>
          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common-al"/>
            <text:p text:style-name="common-al">P.J.M. Poelmann, dijkgraaf. </text:p>
            <text:p text:style-name="common-al">Houten, 4 januari 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61</meta:user-defined>
    <meta:user-defined meta:name="OVERHEIDop.WsbID/DC.identifier">wsb-2017-61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471 448678</meta:user-defined>
    <meta:user-defined meta:name="OVERHEIDop.versieInformatie"/>
  </office:meta>
</office:document-meta>
</file>