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venstraat 18 te Hoo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2019 ingevolge de Keur waterschap Brabantse Delta 2015 bekend gemaakt op 30 juni 2017 voor het bouwen van een bergruimte nabij een woning, in en op de waterkering "Hooge Zwaluwse Havendijk" (dijkvak S59) ter hoogte van Havenstraat 18 te Hooge Zwaluwe.</text:p>
            <text:p text:style-name="common-al"/>
            <text:p text:style-name="common-al">Op grond van de Algemene wet bestuursrecht (Awb) kunnen belanghebbenden tegen dit besluit een bezwaarschrift indienen. De termijn voor het indienen van een bezwaarschrift is 6 weken, ingaande op 1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5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099</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9</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99</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venstraat 18 te Hoo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5</meta:user-defined>
    <meta:user-defined meta:name="OVERHEIDop.publicationIssue">6099</meta:user-defined>
    <meta:user-defined meta:name="OVERHEIDop.WsbID/DC.identifier">wsb-2017-609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7AX 2a</meta:user-defined>
    <meta:user-defined meta:name="OVERHEIDop.woonplaats">Hooge Zwaluwe</meta:user-defined>
    <meta:user-defined meta:name="OVERHEIDop.straatnaam">Spoo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019|exb-2017-28372</meta:user-defined>
    <meta:user-defined meta:name="OVERHEID.EPSG28992/DC.spatial">110618 411216</meta:user-defined>
    <meta:user-defined meta:name="OVERHEIDop.versieInformatie"/>
  </office:meta>
</office:document-meta>
</file>