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 uitwateringsbuis waterloop 020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Fa. H. Stegeman en Zn te Rijssen voor het aanbrengen en hebben van een uitwateringsbuis onder het onderhoudspad p de rechteroever van waterloop 020802, ter plaatse van het perceel kadastraal bekend als gemeente Rijssen, sectie L, nummer 16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32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9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ssen, uitwateringsbuis waterloop 0208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097</meta:user-defined>
    <meta:user-defined meta:name="OVERHEIDop.WsbID/DC.identifier">wsb-2017-609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62</meta:user-defined>
    <meta:user-defined meta:name="OVERHEIDop.woonplaats">Rijssen</meta:user-defined>
    <meta:user-defined meta:name="OVERHEIDop.straatnaam">De Meent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8333</meta:user-defined>
    <meta:user-defined meta:name="OVERHEID.EPSG28992/DC.spatial">229334 481321</meta:user-defined>
    <meta:user-defined meta:name="OVERHEIDop.versieInformatie"/>
  </office:meta>
</office:document-meta>
</file>