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dam met duiker in waterloop 21000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R. Broenink te Albergen voor het aanbrengen en hebben van een gronddam met duiker ter lengte van 45 meter in de waterloop 21000002 (plantersleiding), in het perceel kadastraal bekend Tubbergen, sectie H, nummer 5506.</text:p>
            <text:p text:style-name="common-al"> <text:span text:style-name="nadrukvet">Ter inzage</text:span></text:p>
            <text:p text:style-name="common-al">De ontwerp-vergunning en de onderliggende stukken liggen ter inzage tot 6 weken na bekendmaking en kunnen worden ingezien bij het waterschap Vechtstromen op de hoofdkantoren in Almelo en Coevorden  en onder vermelding van Z-1712298.</text:p>
            <text:p text:style-name="common-al"> <text:span text:style-name="nadrukvet">Zienswijzen</text:spa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28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9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dam met duiker in waterloop 210000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96</meta:user-defined>
    <meta:user-defined meta:name="OVERHEIDop.WsbID/DC.identifier">wsb-2017-60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65SP 7a</meta:user-defined>
    <meta:user-defined meta:name="OVERHEIDop.woonplaats">Albergen</meta:user-defined>
    <meta:user-defined meta:name="OVERHEIDop.straatnaam">Kanaal N.Z.</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8331</meta:user-defined>
    <meta:user-defined meta:name="OVERHEID.EPSG28992/DC.spatial">245898 487306</meta:user-defined>
    <meta:user-defined meta:name="OVERHEIDop.versieInformatie"/>
  </office:meta>
</office:document-meta>
</file>