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tijdelijk ponton bij een brug over een a-watergang.</text:p>
            <text:p text:style-name="common-al"/>
            <text:p text:style-name="common-al">Dit is op het perceel kadastraal bekend als gemeente Oisterwijk, sectie G, nummer 2192. De activiteit vindt plaats in/nabij een watergang, die bij het waterschap bekend is onder ES1 HO3, en wordt beschouwd als een a-water. Deze is gelegen ten zuidwesten van kasteel Nemelaer zuidelijk van de Bosseweg te Haaren.</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9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093</meta:user-defined>
    <meta:user-defined meta:name="OVERHEIDop.WsbID/DC.identifier">wsb-2017-6093</meta:user-defined>
    <meta:user-defined meta:name="DCTERMS.abstract">Het dagelijks bestuur van Waterschap De Dommel heeft een vergunning ingevolge de Waterwet verleend voor Waterstaatswerk of beschermingszone gebruiken op locatie Bouwplan Robuust Spoor Oisterwijk  in Oisterwijk. Het vergunningnummer is Z44924.</meta:user-defined>
    <meta:user-defined meta:name="OVERHEID.TaxonomieBeleidsagenda/OVERHEID.category">Bestuur | Organisatie en beleid</meta:user-defined>
    <meta:user-defined meta:name="OVERHEIDop.referentienummer">WPDO-ANWBL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NHFGD_cm_20-06_808_watervergun...|exb-2017-28296</meta:user-defined>
    <meta:user-defined meta:name="OVERHEID.EPSG28992/DC.spatial">144039 399693</meta:user-defined>
    <meta:user-defined meta:name="OVERHEIDop.versieInformatie"/>
  </office:meta>
</office:document-meta>
</file>