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ext:p>
            <text:p text:style-name="common-al">•het onttrekken van grondwater voor de bouw van een kelder;</text:p>
            <text:p text:style-name="common-al">•het terug in de bodem brengen van grondwater.</text:p>
            <text:p text:style-name="common-al"/>
            <text:p text:style-name="common-al">Het project betreft de bouw van een kelder op de locatie Dorpstraat 65 te Valkenswaard. Dit is op de kadastrale locatie, kadastraal bekend als gemeente Valkenswaard, sectie BKL E, nummer 441. </text:p>
            <text:p text:style-name="common-al">Deze grondwateronttrekking ligt binnen Beschermd gebied Waterhuishouding.</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2</meta:user-defined>
    <meta:user-defined meta:name="OVERHEIDop.WsbID/DC.identifier">wsb-2017-6092</meta:user-defined>
    <meta:user-defined meta:name="DCTERMS.abstract">Het dagelijks bestuur van Waterschap De Dommel heeft een vergunning ingevolge de Waterwet verleend voor Water in de bodem brengen of eraan onttrekken op locatie Dorpsstraat 65 in Valkenswaard. Het vergunningnummer is Z45312.</meta:user-defined>
    <meta:user-defined meta:name="OVERHEID.TaxonomieBeleidsagenda/OVERHEID.category">Bestuur | Organisatie en beleid</meta:user-defined>
    <meta:user-defined meta:name="OVERHEIDop.referentienummer">WPDO-ANWBC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56VL 6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N9F6X_Borkel en Schaft grondwa...|exb-2017-28291</meta:user-defined>
    <meta:user-defined meta:name="OVERHEID.EPSG28992/DC.spatial">159269 367794</meta:user-defined>
    <meta:user-defined meta:name="OVERHEIDop.versieInformatie"/>
  </office:meta>
</office:document-meta>
</file>