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wijderen van kabels in een regionale kering met bijbehorende beschermingszone en beschermingszone van een a-watergang.</text:p>
            <text:p text:style-name="common-al"/>
            <text:p text:style-name="common-al">Dit is op de percelen, kadastraal bekend als gemeente Esch, sectie A, nummer 853 en sectie B nummer 2237. De activiteit vindt plaats in/nabij een watergang, die bij het waterschap bekend is onder ES1 HO32, en wordt beschouwd als een a-water. Deze locatie is gelegen aan de Haarenseweg naast de brug over de Esschestroom te Esch.</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1</meta:user-defined>
    <meta:user-defined meta:name="OVERHEIDop.WsbID/DC.identifier">wsb-2017-6091</meta:user-defined>
    <meta:user-defined meta:name="DCTERMS.abstract">Het dagelijks bestuur van Waterschap De Dommel heeft een vergunning ingevolge de Waterwet verleend voor Waterstaatswerk of beschermingszone gebruiken op locatie Haarenseweg 18 in Haaren. Het vergunningnummer is Z45286.</meta:user-defined>
    <meta:user-defined meta:name="OVERHEID.TaxonomieBeleidsagenda/OVERHEID.category">Bestuur | Organisatie en beleid</meta:user-defined>
    <meta:user-defined meta:name="OVERHEIDop.referentienummer">WPDO-ANWBC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9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OT 627990|exb-2017-28287</meta:user-defined>
    <meta:user-defined meta:name="OVERHEIDop.externeBijlage">notes302485WPDO-ANKDRD_cm_22-06_720_watervergun...|exb-2017-28288</meta:user-defined>
    <meta:user-defined meta:name="OVERHEIDop.externeBijlage">3003735_1496137303367_aanvraag|exb-2017-28289</meta:user-defined>
    <meta:user-defined meta:name="OVERHEID.EPSG28992/DC.spatial">148053 402676</meta:user-defined>
    <meta:user-defined meta:name="OVERHEIDop.versieInformatie"/>
  </office:meta>
</office:document-meta>
</file>