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een hekwerk haaks op een bestaande duiker in een watergang.</text:p>
            <text:p text:style-name="common-al">Dit is op de percelen, kadastraal bekend als gemeente Hilvarenbeek, sectie C, nummer 4501 en sectie P nummer 1399. De activiteit vindt plaats nabij een watergang, die bij het waterschap bekend is onder RS358 H07, en wordt beschouwd als een a-water. Deze is gelegen op het perceel aan de Biestsestraat 81 te Biest-Houtakker.</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09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090</meta:user-defined>
    <meta:user-defined meta:name="OVERHEIDop.WsbID/DC.identifier">wsb-2017-6090</meta:user-defined>
    <meta:user-defined meta:name="DCTERMS.abstract">Het dagelijks bestuur van Waterschap De Dommel heeft een vergunning ingevolge de Waterwet verleend voor Waterstaatswerk of beschermingszone gebruiken op locatie Kadastrale sectie C4498 en 2584  in Hilvarenbeek. Het vergunningnummer is Z45094.</meta:user-defined>
    <meta:user-defined meta:name="OVERHEID.TaxonomieBeleidsagenda/OVERHEID.category">Bestuur | Organisatie en beleid</meta:user-defined>
    <meta:user-defined meta:name="OVERHEIDop.referentienummer">WPDO-ANWBBZ</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84HD 83a</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Biest houtakker hekwerk over duiker v Alphen|exb-2017-28285</meta:user-defined>
    <meta:user-defined meta:name="OVERHEIDop.externeBijlage">notes302485WPDO-ANKBA6_cm_22-06_593_watervergun...|exb-2017-28286</meta:user-defined>
    <meta:user-defined meta:name="OVERHEID.EPSG28992/DC.spatial">138734 391229</meta:user-defined>
    <meta:user-defined meta:name="OVERHEIDop.versieInformatie"/>
  </office:meta>
</office:document-meta>
</file>