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7267 voor het hebben van een tuin tot aan de insteek van een a-water zonder bouwwerken ter hoogte van Koeveringsedijk 16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6UT017267 ingevolge de Keur waterschap Brabantse Delta 2015 bekend gemaakt op 24 januari 2017 voor het hebben van een tuin tot aan de insteek van een a-water zonder bouwwerken ter hoogte van Koeveringsedijk 16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09</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9</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9</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7267 voor het hebben van een tuin tot aan de insteek van een a-water zonder bouwwerken ter hoogte van Koeveringsedijk 16 in de gemeen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4</meta:user-defined>
    <meta:user-defined meta:name="OVERHEIDop.publicationIssue">609</meta:user-defined>
    <meta:user-defined meta:name="OVERHEIDop.WsbID/DC.identifier">wsb-2017-609</meta:user-defined>
    <meta:user-defined meta:name="OVERHEID.TaxonomieBeleidsagenda/OVERHEID.category">Ruimte en infrastructuur | Organisatie en beleid</meta:user-defined>
    <meta:user-defined meta:name="OVERHEIDop.referentienummer">16.ZK0667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PK 16</meta:user-defined>
    <meta:user-defined meta:name="OVERHEIDop.woonplaats">Steenbergen</meta:user-defined>
    <meta:user-defined meta:name="OVERHEIDop.straatnaam">Koever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7267|exb-2017-2500</meta:user-defined>
    <meta:user-defined meta:name="OVERHEID.EPSG28992/DC.spatial">77419 399262</meta:user-defined>
    <meta:user-defined meta:name="OVERHEIDop.versieInformatie"/>
  </office:meta>
</office:document-meta>
</file>