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 op de locatie Grotenoord 1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glasvezelkabel, dossiernummer D0036843.</text:p>
            <text:p text:style-name="common-al">Start bezwaartermijn (6 weken): 30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8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glasvezelkabel op de locatie Grotenoord 1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89</meta:user-defined>
    <meta:user-defined meta:name="OVERHEIDop.WsbID/DC.identifier">wsb-2017-60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T 1</meta:user-defined>
    <meta:user-defined meta:name="OVERHEIDop.woonplaats">Hendrik-Ido-Ambacht</meta:user-defined>
    <meta:user-defined meta:name="OVERHEIDop.straatnaam">Grotenoor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227 429687</meta:user-defined>
    <meta:user-defined meta:name="OVERHEIDop.versieInformatie"/>
  </office:meta>
</office:document-meta>
</file>