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mwand ter plaatse van de Schouw 20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en van damwand de Schouw 20 te Barendrecht, dossiernummer D0037692.</text:p>
            <text:p text:style-name="common-al">Start bezwaartermijn (6 weken): 30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amwand ter plaatse van de Schouw 20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88</meta:user-defined>
    <meta:user-defined meta:name="OVERHEIDop.WsbID/DC.identifier">wsb-2017-60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DK 20</meta:user-defined>
    <meta:user-defined meta:name="OVERHEIDop.woonplaats">Barendrecht</meta:user-defined>
    <meta:user-defined meta:name="OVERHEIDop.straatnaam">Schouw</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38 428785</meta:user-defined>
    <meta:user-defined meta:name="OVERHEIDop.versieInformatie"/>
  </office:meta>
</office:document-meta>
</file>