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van een sloot ter plaatse van de Schuringsedijk 22 te Numans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dempen van een sloot ter plaatse van de Schuringsedijk 22 te Numansdorp, dossiernummer D0037739.</text:p>
            <text:p text:style-name="common-al">Start bezwaartermijn (6 weken): 30 jun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jun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8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8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8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empen van een sloot ter plaatse van de Schuringsedijk 22 te Numans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5</meta:user-defined>
    <meta:user-defined meta:name="OVERHEIDop.publicationIssue">6087</meta:user-defined>
    <meta:user-defined meta:name="OVERHEIDop.WsbID/DC.identifier">wsb-2017-60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KP 22</meta:user-defined>
    <meta:user-defined meta:name="OVERHEIDop.woonplaats">Numansdorp</meta:user-defined>
    <meta:user-defined meta:name="OVERHEIDop.straatnaam">Schuring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570 415769</meta:user-defined>
    <meta:user-defined meta:name="OVERHEIDop.versieInformatie"/>
  </office:meta>
</office:document-meta>
</file>