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andmatig plaatsen van grondboringen en machinaal boren van asfalt in diverse regio's van waterschap Hollandse Del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handmatig plaatsen van grondboringen en machinaal boren van asfalt in diverse regio's van waterschap Hollandse Delta, dossiernummer D0038003.</text:p>
            <text:p text:style-name="common-al">Start bezwaartermijn (6 weken): 30 jun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jun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08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8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andmatig plaatsen van grondboringen en machinaal boren van asfalt in diverse regio's van waterschap Hollandse Delt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086</meta:user-defined>
    <meta:user-defined meta:name="OVERHEIDop.WsbID/DC.identifier">wsb-2017-60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