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regel grondwateronttrekkingen en infiltraties vastgestel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in de vergadering van 27 juni 2017, de beleidsregel grondwateronttrekkingen en infiltraties is vastgesteld. In de beleidsregel stelt Schieland en de Krimpenerwaard voorwaarden aan grondwateronttrekkingen en infiltraties om de effecten van deze activiteiten te toetsen volgens uniforme maatstaven.</text:p>
            <text:p text:style-name="common-al"/>
            <text:p text:style-name="common-al">
            <text:span text:style-name="nadrukvet">Toepassing</text:span>
          </text:p>
            <text:p text:style-name="common-al">De beleidsregel is van toepassing voor alle grondwateronttrekkingen en infiltraties die niet voldoen aan de criteria en voorwaarden van de Algemene regels. Artikel 4:81 van de Algemene wet bestuursrecht (Awb) geeft een bestuursorgaan de mogelijk om beleidsregels vast te stellen. Beleidsregels bieden burgers en initiatiefnemers rechtszekerheid en rechtsgelijkheid.</text:p>
            <text:p text:style-name="common-al"/>
            <text:p text:style-name="common-al">
            <text:span text:style-name="nadrukvet">Ter inzage legging</text:span>
          </text:p>
            <text:p text:style-name="common-al">U kunt de beleidsregel inzien van <text:span text:style-name="nadrukvet">6 juli tot en met 30 augustus</text:span> op de website van het hoogheemraadschap van Schieland en de Krimpenerwaard <text:a xlink:href="http://www.hhsk.nl/" xlink:type="simple">www.hhsk.nl</text:a><text:span text:style-name="nadrukondlijn">.</text:span> Gedurende deze periode kunt u uw zienswijze op de beleidsregel kenbaar maken.</text:p>
            <text:p text:style-name="common-al"/>
            <text:p text:style-name="common-al">
            <text:span text:style-name="nadrukvet">Meer informatie</text:span>
          </text:p>
            <text:p text:style-name="last-al">Voor meer informatie over deze beleidsregel, of het indienen van een schriftelijke of mondelinge zienswijze kunt u contact opnemen met mevrouw A. Osorio van het hoogheemraadschap, via tel. 010 45 37 200 of e-mail: <text:a xlink:href="mailto:a.osorio@hhsk.nl" xlink:type="simple">a.osorio@hhs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egel grondwateronttrekkingen en infiltraties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85</meta:user-defined>
    <meta:user-defined meta:name="OVERHEIDop.WsbID/DC.identifier">wsb-2017-6085</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Beleidsregel grondwateronttrekkingen|exb-2017-28256</meta:user-defined>
    <meta:user-defined meta:name="OVERHEIDop.versieInformatie"/>
  </office:meta>
</office:document-meta>
</file>