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Algemene regel voor grondwateronttrekkingen en infiltraties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Schieland en de Krimpenerwaard maken bekend dat in de vergadering van 27 juni 2017, de concept Algemene regel grondwateronttrekkingen en infiltraties is vastgesteld. Deze Algemene regel hoort bij de Keur van Schieland en de Krimpenerwaard. </text:p>
            <text:p text:style-name="common-al"/>
            <text:p text:style-name="common-al">In de Keur zijn gebods- en verbodsbepalingen opgenomen. De verbodsbepalingen gaan over activiteiten die zonder watervergunning verboden zijn. In de Algemene regels Keur van Schieland en de Krimpenerwaard is aangegeven waaraan burgers, organisaties en bedrijven zich moeten houden als zij handelingen in het regionale watersysteem verrichten. Als voldaan wordt aan de voorwaarden van de Algemene regels, zijn de activiteiten als het ware ontheven van de vergunningplicht. Dan is in sommige gevallen slechts nog een melding nodig. Aan deze Algemene regels wordt nu een nieuwe Algemene regel voor grondwateronttrekkingen en infiltraties toegevoegd. De vigerende Algemene regel 19 (Het onttrekken van grondwater via een onttrekkingsinrichting) zal bij de definitieve bekendmaking worden ingetrokken.</text:p>
            <text:p text:style-name="common-al"/>
            <text:p text:style-name="common-al">
            <text:span text:style-name="nadrukvet">Ter inzage legging</text:span>
          </text:p>
            <text:p text:style-name="common-al">U kunt de nieuwe Algemene regel voor grondwateronttrekkingen en infiltraties inzien van <text:span text:style-name="nadrukvet">6 juli tot en met 30 augustus</text:span> op de website van het hoogheemraadschap van Schieland en de Krimpenerwaard <text:a xlink:href="http://www.hhsk.nl/" xlink:type="simple">www.hhsk.nl</text:a><text:span text:style-name="nadrukondlijn">.</text:span> Gedurende deze periode kunt u uw zienswijze op de Algemene regel kenbaar maken. Een reactie op uw zienswijze ontvangt u nadat het bestuur van het waterschap hierover een beslissing heeft genomen.</text:p>
            <text:p text:style-name="common-al"/>
            <text:p text:style-name="common-al">
            <text:span text:style-name="nadrukvet">Meer informatie</text:span>
          </text:p>
            <text:p text:style-name="last-al">Voor meer informatie over deze algemene regel of voor het mondeling of schriftelijk indienen van een zienswijze kunt u contact opnemen met mevrouw D. Wilbers of mevrouw D. van de Wijnboom-Geboers van het hoogheemraadschap, via tel. 010 45 37 00 of e-mail: <text:a xlink:href="mailto:vergunningen@hhsk.nl" xlink:type="simple">vergunningen@hhs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8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Algemene regel voor grondwateronttrekkingen en infiltraties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84</meta:user-defined>
    <meta:user-defined meta:name="OVERHEIDop.WsbID/DC.identifier">wsb-2017-6084</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Alg. regel grondwateronttrekkingen en infiltraties|exb-2017-28255</meta:user-defined>
    <meta:user-defined meta:name="OVERHEIDop.versieInformatie"/>
  </office:meta>
</office:document-meta>
</file>