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Rectificatie Inspraak ontwerp-streefpeilenplan Lingesysteem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17 is in het Waterschapsblad, 2017, 5888 (https://zoek.officielebekendmakingen.nl/wsb-2017-5888.html) kennis gegeven van de mogelijkheid tot inspraak op het ontwerp-streefpeilenplan Lingesysteem van Waterschap Rivierenland.</text:p>
            <text:p text:style-name="common-al"/>
            <text:p text:style-name="common-al">Abusievelijk is in dat Waterschapsblad de tekst over de voorlichtingsbijeenkomsten niet geheel opgenomen. Met deze rectificatie wordt deze omissie hersteld. Voor het overige geldt de tekst van het Waterschapsblad, 2017, 5888. </text:p>
            <text:p text:style-name="common-al"/>
            <text:p text:style-name="common-al">De tekst over de voorlichtingsbijeenkomst luidt als volgt:</text:p>
            <text:p text:style-name="common-al"/>
            <text:p text:style-name="common-al">
            <text:span text:style-name="nadrukvet">Voorlichtingsbijeenkomst</text:span>
          </text:p>
            <text:p text:style-name="common-al">Het waterschap organiseert twee bijeenkomsten over het ontwerp-streefpeilenplan in de periode dat het streefpeilenplan ter inzage ligt: </text:p>
            <text:list text:style-name="id1-3-2-1-1-10">
              <text:list-item text:style-override="id1-3-2-1-1-10-1">
                <text:number>•</text:number>
                <text:p text:style-name="al">voor het Lingepand van Geldermalsen tot Gorinchem en het Merwedekanaal, inclusief Zouweboezem, van Vianen tot Hardinxveld-Giessendam op dinsdag 4 juli 2017 in De Schildkamp in Asperen, aanvang 19.30 uur;</text:p>
              </text:list-item>
              <text:list-item text:style-override="id1-3-2-1-1-10-2">
                <text:number>•</text:number>
                <text:p text:style-name="al">voor de Lingepanden van Doornenburg tot Geldermalsen op woensdag 5 juli 2017 in het waterschapskantoor in Tiel, van 16.00 tot 20.00 uur. Op deze bijeenkomst kunt u binnenlopen op een moment dat u schikt.</text:p>
              </text:list-item>
            </text:list>
            <text:p text:style-name="last-al">Het is mogelijk om tijdens deze bijeenkomst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8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spraak ontwerp-streefpeilenplan Lingesysteem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83</meta:user-defined>
    <meta:user-defined meta:name="OVERHEIDop.WsbID/DC.identifier">wsb-2017-6083</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