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2-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2-38-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8-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8-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8-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8-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8-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38-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3e partiële herziening legger oppervlaktewater, januari 2017 </text:p>
      <text:section text:name="regeling_id1-3-2" text:style-name="regeling">
        <text:section text:name="aanhef_id1-3-2-1" text:style-name="aanhef">
          <text:section text:name="preambule_id1-3-2-1-1" text:style-name="preambule">
            <text:p text:style-name="al">Het dagelijks bestuur van waterschap Aa en Maas heeft in zijn vergadering van 29 juni 2017 vastgesteld: 3<text:span text:style-name="sup">e</text:span> partiële herziening legger oppervlaktewater, januari 2017.</text:p>
          </text:section>
          <text:section text:name="afkondiging_id1-3-2-1-2" text:style-name="afkondiging">
            <text:p text:style-name="afkondiging_top"/>
            <text:p text:style-name="al">De legger en de daarop betrekking hebbende stukken zijn via de site <text:a xlink:href="http://www.aaenmaas.nl/legger" xlink:type="simple">http://www.aaenmaas.nl/legger</text:a> in te zien. </text:p>
            <text:p text:style-name="al"/>
            <text:p text:style-name="al">Op werkdagen van 09.00u tot 12.00u en van 13.30u tot 16.00u, kunt u een afspraak maken om de stukken in te zien. Neem hiervoor eerst contact op met de hierna genoemde projectleider. Hiervoor kunt u op de volgende locaties terecht:</text:p>
            <text:p text:style-name="al"/>
            <text:list text:style-name="id1-3-2-1-2-5">
              <text:list-item text:style-override="id1-3-2-1-2-5-1">
                <text:number>•</text:number>
                <text:p text:style-name="al">In de bibliotheek van het waterschapshuis, Pettelaarpark 70 in 's-Hertogenbosch; </text:p>
              </text:list-item>
              <text:list-item text:style-override="id1-3-2-1-2-5-2">
                <text:number>•</text:number>
                <text:p text:style-name="al">Op het kantoor van district Boven Aa, Piet Mondriaanstraat 11 te Deurne;</text:p>
              </text:list-item>
              <text:list-item text:style-override="id1-3-2-1-2-5-3">
                <text:number>•</text:number>
                <text:p text:style-name="al">Op het kantoor van district Hertogswetering, Het Wargaren 28 te Lith;</text:p>
              </text:list-item>
              <text:list-item text:style-override="id1-3-2-1-2-5-4">
                <text:number>•</text:number>
                <text:p text:style-name="al">Op het kantoor van district Raam, Gildekamp 2 te Cuijk;</text:p>
              </text:list-item>
              <text:list-item text:style-override="id1-3-2-1-2-5-5">
                <text:number>•</text:number>
                <text:p text:style-name="al">Op het kantoor van district Beneden Aa, Dorpsstraat 18 te Loosbroek.</text:p>
              </text:list-item>
            </text:list>
            <text:p text:style-name="al">
            <text:span text:style-name="nadrukvet">Niet eens met de beslissing?</text:span>
          </text:p>
            <text:p text:style-name="al">De 3<text:span text:style-name="sup">de</text:span> partiële herziening legger oppervlaktewater heeft van 5 april 2017 tot en met 17 mei 2017 ter inzage gelegen. </text:p>
            <text:p text:style-name="al"> </text:p>
            <text:p text:style-name="al">Er is een zienswijze tijdig ingediend. De zienswijze heeft niet geleid tot een leggerwijziging.</text:p>
            <text:p text:style-name="al"> </text:p>
            <text:p text:style-name="al">Alleen voor belanghebbenden die tijdig een zienswijze hebben ingediend en voor belanghebbende aan wie redelijkerwijs niet kan worden verweten geen zienswijzen te hebben ingediend staat beroep open.</text:p>
            <text:p text:style-name="al"> </text:p>
            <text:p text:style-name="al">Beroep kan worden ingesteld tot 15 augustus 2017, gelijktijdig eindigt de inzagetermijn.</text:p>
            <text:p text:style-name="al"> </text:p>
            <text:p text:style-name="al">Het beroepschrift wordt gericht aan de rechtbank in ’s-Hertogenbosch, sector bestuursrecht, Postbus 90125, 5200 MA ‘s-Hertogenbosch. Bij het indienen van een beroepschrift bent u griffierecht verschuldigd.</text:p>
            <text:p text:style-name="al">Het beroepschrift bevat tenminste:</text:p>
            <text:p text:style-name="al">- naam en adres indiener;</text:p>
            <text:p text:style-name="al">- dagtekening;</text:p>
            <text:p text:style-name="al">- een omschrijving van het besluit waartegen het beroep is gericht;</text:p>
            <text:p text:style-name="al">- de gronden van beroep (onderbouwing);</text:p>
            <text:p text:style-name="al">- uw handtekening.</text:p>
            <text:p text:style-name="al"> </text:p>
            <text:p text:style-name="al">U kunt ook digitaal beroep instellen bij genoemde rechtbank via:</text:p>
            <text:p text:style-name="al">
            <text:a xlink:href="http://loket.rechtspraak.nl/bestuur" xlink:type="simple">http://loket.rechtspraak.nl/bestuur</text:a>. Daarvoor moet u wel beschikken over een elektronische handtekening (DigiD). Kijk op de genoemde site voor de precieze voorwaarden.</text:p>
            <text:p text:style-name="al"> </text:p>
            <text:p text:style-name="al">
            <text:span text:style-name="nadrukvet">Uitvoering maatregelen</text:span>
          </text:p>
            <text:p text:style-name="al">Het besluit treedt in werking, ook al wordt een beroepschrift ingediend. Dit betekent dat de legger direct geldig is.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text:p>
            <text:p text:style-name="al"> </text:p>
            <text:p text:style-name="al">Wij verzoeken u vriendelijk een afschrift van het beroep en/of het verzoek tot het treffen van een voorlopige voorziening toe te zenden aan het Dagelijks Bestuur van waterschap Aa en Maas, Postbus 5049, 5201 GA ’s-Hertogenbosch.</text:p>
            <text:p text:style-name="al"/>
            <text:p text:style-name="al">Voor vragen kunt u contact opnemen met de projectleider, Rob Janssen, rjanssen@aaenmaas.nl of tel. 088-1788000</text:p>
            <text:p text:style-name="al"/>
            <text:p text:style-name="al">’s-Hertogenbosch, 4 juli 2017</text:p>
            <text:p text:style-name="al"/>
            <text:p text:style-name="al">
            <text:span text:style-name="nadrukvet">
              <text:span text:style-name="nadrukondlijn">Artikel I</text:span>
            </text:span>
          </text:p>
            <text:list text:style-name="id1-3-2-1-2-36">
              <text:list-item text:style-override="id1-3-2-1-2-36-1">
                <text:number>A.</text:number>
                <text:p text:style-name="al">De legger oppervlaktewater waterschap Aa en Maas, vastgesteld door het dagelijks bestuur op 21 juli 2016, wordt gewijzigd als aangegeven in artikel II.</text:p>
              </text:list-item>
            </text:list>
            <text:p text:style-name="al">
            <text:span text:style-name="nadrukvet">
              <text:span text:style-name="nadrukondlijn">Artikel II</text:span>
            </text:span>
          </text:p>
            <text:list text:style-name="id1-3-2-1-2-38">
              <text:list-item text:style-override="id1-3-2-1-2-38-1">
                <text:number>A.</text:number>
                <text:p text:style-name="al">De leggerkaarten met kaartnummers; 1.1, 2.1, 4.2, 5.2, 6, 7.2, 8.2, 9, 12.1. 13.2, 14.2, 15.1, 17.1, 18.2, 19.1, 20.2, 21.2, 22.1, 23.2, 24.1, 25.1, 26.1, 27, 28.1, 29.1, 30.2, 31.2, 32.1, 33, 34, 35.1, 36.2, 37.2, 38.2, 39.1, 40.1, 41.2, 42.2, 43.2, 44.1, 45, 46.1, 49.1, 50.1, 51.2, 52.1, 53.1, 54.1, 55.2, 56.2, 57.2, 58.1, 59.1, 60.2, 61.1, 62.1, 63.1, 64.1, 65.2, 66.1, 67.1, 68.2, 69.1, 70.2, 71.2, 72.1, 73.1, 74, 75, 76.1, 77.1, 78.1, 79.1, 80.1, 82.1, 83.2, 84.2, 85.2, 86.1, 88, 89, 91.1, 92, 93, 94.1, 95.1, 96 en 97 worden vervangen door; 1.3, 2.3, 4.3, 5.3, 6.3, 7.3, 8.3, 9.3, 12.3, 13.3, 14.3, 15.3, 17.3, 18.3, 19.3, 20.3, 21.3, 22.3, 23.3, 24.3, 25.3, 26.3, 27.3, 28.3, 29.3, 30.3, 31.3, 32.3, 33.3, 34.3, 35.3, 36.3, 37.3, 38.3, 39.3, 40.3, 41.3, 42.3, 43.3, 44.3, 45.3, 46.3, 49.3, 50.3, 51.3, 52.3, 53.3, 54.3, 55.3, 56.3, 57.3, 58.3, 59.3, 60.3, 61.3, 62.3, 63.3, 64.3, 65.3, 66.3, 67.3, 68.3, 69.3, 70.3, 71.3, 72.3, 73.3, 74.3, 75.3, 76.3, 77.3, 78.3, 79.3, 80.3, 82.3, 83.3, 84.3, 85.3, 86.3, 88.3, 89.3, 91.3, 92.3, 93.3, 94.3, 95.3, 96.3 en 97.3.</text:p>
              </text:list-item>
              <text:list-item text:style-override="id1-3-2-1-2-38-2">
                <text:number>B.</text:number>
                <text:p text:style-name="al"> De tabellen; leggertabel Beneden Aa, leggertabel Boven Aa, leggertabel Hertogswetering, leggertabel Raam, leggertabel Beneden Aa 1.1, leggertabel Boven Aa 1.1, leggertabel Hertogswetering 1.1, leggertabel Raam 1.1, leggertabel Beneden Aa 1.2, leggertabel Boven Aa 1.2, leggertabel Hertogswetering 1.2 en leggertabel Raam 1.3 worden vervangen door leggertabel 1.3.</text:p>
              </text:list-item>
              <text:list-item text:style-override="id1-3-2-1-2-38-3">
                <text:number>C.</text:number>
                <text:p text:style-name="al">De titel wordt vervangen door:</text:p>
                <text:p text:style-name="al"/>
                <text:p text:style-name="al">
                <text:span text:style-name="nadrukvet">Legger oppervlaktewater 2015, 3e partiële herziening</text:span>
              </text:p>
                <text:p text:style-name="al"/>
              </text:list-item>
              <text:list-item text:style-override="id1-3-2-1-2-38-4">
                <text:number>D.</text:number>
                <text:p text:style-name="al"> Voorwoord &amp; Leeswijzer, wordt vervangen door: </text:p>
                <text:p text:style-name="al"/>
                <text:p text:style-name="al">
                <text:span text:style-name="nadrukvet">Voorwoord &amp; leeswijzer</text:span>
              </text:p>
                <text:p text:style-name="al"/>
                <text:p text:style-name="al">Voor u ligt de legger oppervlaktewaterlichamen met bijbehorende toelichting en de set leggerkaarten met bijbehorend tabellen die gezamenlijk de 'legger oppervlaktewater 2015, 3e partiële herziening' vormen zoals vastgesteld door het dagelijks bestuur in januari 2017.</text:p>
                <text:p text:style-name="al"/>
                <text:p text:style-name="al">Deze legger vervangt de 'legger oppervlaktewater 2015 - 2e partiële herziening augustus 2016'.</text:p>
                <text:p text:style-name="al"/>
                <text:p text:style-name="al">De legger oppervlaktewaterlichamen is ook te raadplegen op de website van het waterschap, http://www.aaenmaas.nl/legger</text:p>
                <text:p text:style-name="al"/>
                <text:p text:style-name="al">'s-Hertogenbosch, januari 2017</text:p>
                <text:p text:style-name="al"/>
              </text:list-item>
              <text:list-item text:style-override="id1-3-2-1-2-38-5">
                <text:number>E.</text:number>
                <text:p text:style-name="al"> Artikel 5 Inwerkingtreding en citeertitel, in hoofdstuk 1, wordt vervangen door</text:p>
                <text:p text:style-name="al"/>
                <text:p text:style-name="al">
                <text:span text:style-name="nadrukvet">Artikel 5: Inwerkingtreding en citeertitel</text:span>
              </text:p>
                <text:p text:style-name="al">1. Deze legger treedt in werking na bekendmaking.</text:p>
                <text:p text:style-name="al">2. Deze legger wordt aangeduid als “legger oppervlaktewater 2015, 3e partiële herziening”.</text:p>
                <text:p text:style-name="al"/>
              </text:list-item>
              <text:list-item text:style-override="id1-3-2-1-2-38-6">
                <text:number>F.</text:number>
                <text:p text:style-name="al">Tabellen, in hoofdstuk 3, wordt vervangen door</text:p>
                <text:p text:style-name="al"/>
                <text:p text:style-name="al">
                <text:span text:style-name="nadrukcur">Tabellen</text:span>
              </text:p>
                <text:p text:style-name="al">Voor het waterschap is er een set tabellen zoals hieronder beschreven:</text:p>
                <text:p text:style-name="al"/>
                <text:list text:style-name="id1-3-2-1-2-38-6-7">
                  <text:list-item text:style-override="id1-3-2-1-2-38-6-7-1">
                    <text:number>1.</text:number>
                    <text:p text:style-name="al">Sifon: binnen onderkant buis - zowel boven- als benedenstrooms, breedte, hoogte en lengte</text:p>
                  </text:list-item>
                  <text:list-item text:style-override="id1-3-2-1-2-38-6-7-2">
                    <text:number>2.</text:number>
                    <text:p text:style-name="al">Overige keringen: Kruin, kruinbreedte, kruinhoogte, binnen- en buitenteen, binnen- en buitentalud</text:p>
                  </text:list-item>
                  <text:list-item text:style-override="id1-3-2-1-2-38-6-7-3">
                    <text:number>3.</text:number>
                    <text:p text:style-name="al">Stuwen: drempelhoogte, doorlaatbreedte‚ maximale kruinhoogte en constructiehoogte</text:p>
                  </text:list-item>
                  <text:list-item text:style-override="id1-3-2-1-2-38-6-7-4">
                    <text:number>4.</text:number>
                    <text:p text:style-name="al">Technisch waterloopvak: Bodembreedte, Plasbermhoogte links en rechts, Plasbermtalud links en rechts, Plasbermbreedte links en rechts, Insteekhoogte links en rechts, lngreepmaat, Talud links en rechts ‚ Bodemhoogte bovenstrooms en benedenstrooms, Talud 2 links en rechts, Knikhoogte links en rechts.</text:p>
                  </text:list-item>
                  <text:list-item text:style-override="id1-3-2-1-2-38-6-7-5">
                    <text:number>5.</text:number>
                    <text:p text:style-name="al">Duiker: binnen onderkant buis - zowel boven- als benedenstrooms, breedte, hoogte en lengte</text:p>
                  </text:list-item>
                  <text:list-item text:style-override="id1-3-2-1-2-38-6-7-6">
                    <text:number>6.</text:number>
                    <text:p text:style-name="al">Brug: bodemhoogte, hoogte onderkant dek, doorstroombreedte en doorstroomlengte</text:p>
                  </text:list-item>
                </text:list>
                <text:p text:style-name="al"/>
              </text:list-item>
            </text:list>
            <text:p text:style-name="al">
            <text:span text:style-name="nadrukvet">
              <text:span text:style-name="nadrukondlijn">Artikel III</text:span>
            </text:span>
          </text:p>
            <text:p text:style-name="al">De “legger Oppervlaktewater 2015, 3e partiële herziening" treedt in werking op de dag na bekendmaking.</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Aldus vastgesteld in de vergadering van het dagelijks bestuur van 29 juni 2017,</text:p>
            <text:p text:style-name="al"/>
            <text:p text:style-name="al">de secretaris, </text:p>
            <text:p text:style-name="al">drs. P. Sennema </text:p>
            <text:p text:style-name="al"/>
            <text:p text:style-name="al">de dijkgraaf,</text:p>
            <text:p text:style-name="al">drs. L.H.J. Verheĳen </text:p>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082</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082</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082</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3e partiële herziening legger oppervlaktewater, januari 201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4</meta:user-defined>
    <meta:user-defined meta:name="OVERHEIDop.publicationIssue">6082</meta:user-defined>
    <meta:user-defined meta:name="OVERHEIDop.WsbID/DC.identifier">wsb-2017-6082</meta:user-defined>
    <meta:user-defined meta:name="OVERHEID.TaxonomieBeleidsagenda/OVERHEID.category">Natuur en milieu | Organisatie en beleid</meta:user-defined>
    <meta:user-defined meta:name="OVERHEID.Waterschap/DC.spatial">Waterschap Aa en Maas</meta:user-defined>
    <meta:user-defined meta:name="DC.source">N.v.t.;</meta:user-defined>
    <meta:user-defined meta:name="DCTERMS.alternative">Legger oppervlaktewater 2015, 3e partiële herziening</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OVERHEIDgvop.Informatietype/DC.type">Verordeningen</meta:user-defined>
    <meta:user-defined meta:name="OVERHEID.Waterschap/OVERHEID.authority">Waterschap Aa en Maas</meta:user-defined>
    <meta:user-defined meta:name="OVERHEID.Waterschap/DCTERMS.publisher">Waterschap Aa en Maas</meta:user-defined>
    <meta:user-defined meta:name="OVERHEIDop.externeBijlage">1. Besluit 3e partiële herziening (ondertekend)|exb-2017-28162</meta:user-defined>
    <meta:user-defined meta:name="OVERHEIDop.externeBijlage">2. Nota 3e partiële herziening|exb-2017-28163</meta:user-defined>
    <meta:user-defined meta:name="OVERHEIDop.externeBijlage">3. Nota van zienswijze 3e partiële herziening|exb-2017-28164</meta:user-defined>
    <meta:user-defined meta:name="OVERHEIDop.externeBijlage">Leggertabel 1.3|exb-2017-28165</meta:user-defined>
    <meta:user-defined meta:name="OVERHEIDop.externeBijlage">Leggerkaart 1-3|exb-2017-28166</meta:user-defined>
    <meta:user-defined meta:name="OVERHEIDop.externeBijlage">Leggerkaart 2-3|exb-2017-28167</meta:user-defined>
    <meta:user-defined meta:name="OVERHEIDop.externeBijlage">Leggerkaart 4-3|exb-2017-28168</meta:user-defined>
    <meta:user-defined meta:name="OVERHEIDop.externeBijlage">Leggerkaart 5-3|exb-2017-28169</meta:user-defined>
    <meta:user-defined meta:name="OVERHEIDop.externeBijlage">Leggerkaart 6-3|exb-2017-28170</meta:user-defined>
    <meta:user-defined meta:name="OVERHEIDop.externeBijlage">Leggerkaart 7-3|exb-2017-28171</meta:user-defined>
    <meta:user-defined meta:name="OVERHEIDop.externeBijlage">Leggerkaart 8-3|exb-2017-28172</meta:user-defined>
    <meta:user-defined meta:name="OVERHEIDop.externeBijlage">Leggerkaart 9-3|exb-2017-28173</meta:user-defined>
    <meta:user-defined meta:name="OVERHEIDop.externeBijlage">Leggerkaart 12-3|exb-2017-28174</meta:user-defined>
    <meta:user-defined meta:name="OVERHEIDop.externeBijlage">Leggerkaart 13-3|exb-2017-28175</meta:user-defined>
    <meta:user-defined meta:name="OVERHEIDop.externeBijlage">Leggerkaart 14-3|exb-2017-28176</meta:user-defined>
    <meta:user-defined meta:name="OVERHEIDop.externeBijlage">Leggerkaart 15-3|exb-2017-28177</meta:user-defined>
    <meta:user-defined meta:name="OVERHEIDop.externeBijlage">Leggerkaart 17-3|exb-2017-28178</meta:user-defined>
    <meta:user-defined meta:name="OVERHEIDop.externeBijlage">Leggerkaart 18-3|exb-2017-28179</meta:user-defined>
    <meta:user-defined meta:name="OVERHEIDop.externeBijlage">Leggerkaart 19-3|exb-2017-28180</meta:user-defined>
    <meta:user-defined meta:name="OVERHEIDop.externeBijlage">Leggerkaart 20-3|exb-2017-28181</meta:user-defined>
    <meta:user-defined meta:name="OVERHEIDop.externeBijlage">Leggerkaart 21-3|exb-2017-28182</meta:user-defined>
    <meta:user-defined meta:name="OVERHEIDop.externeBijlage">Leggerkaart 22-3|exb-2017-28183</meta:user-defined>
    <meta:user-defined meta:name="OVERHEIDop.externeBijlage">Leggerkaart 23-3|exb-2017-28184</meta:user-defined>
    <meta:user-defined meta:name="OVERHEIDop.externeBijlage">Leggerkaart 24-3|exb-2017-28185</meta:user-defined>
    <meta:user-defined meta:name="OVERHEIDop.externeBijlage">Leggerkaart 25-3|exb-2017-28186</meta:user-defined>
    <meta:user-defined meta:name="OVERHEIDop.externeBijlage">Leggerkaart 26-3|exb-2017-28187</meta:user-defined>
    <meta:user-defined meta:name="OVERHEIDop.externeBijlage">Leggerkaart 27-3|exb-2017-28188</meta:user-defined>
    <meta:user-defined meta:name="OVERHEIDop.externeBijlage">Leggerkaart 28-3|exb-2017-28189</meta:user-defined>
    <meta:user-defined meta:name="OVERHEIDop.externeBijlage">Leggerkaart 29-3|exb-2017-28190</meta:user-defined>
    <meta:user-defined meta:name="OVERHEIDop.externeBijlage">Leggerkaart 30-3|exb-2017-28191</meta:user-defined>
    <meta:user-defined meta:name="OVERHEIDop.externeBijlage">Leggerkaart 31-3|exb-2017-28192</meta:user-defined>
    <meta:user-defined meta:name="OVERHEIDop.externeBijlage">Leggerkaart 32-3|exb-2017-28193</meta:user-defined>
    <meta:user-defined meta:name="OVERHEIDop.externeBijlage">Leggerkaart 33-3|exb-2017-28194</meta:user-defined>
    <meta:user-defined meta:name="OVERHEIDop.externeBijlage">Leggerkaart 34-3|exb-2017-28195</meta:user-defined>
    <meta:user-defined meta:name="OVERHEIDop.externeBijlage">Leggerkaart 35-3|exb-2017-28196</meta:user-defined>
    <meta:user-defined meta:name="OVERHEIDop.externeBijlage">Leggerkaart 36-3|exb-2017-28197</meta:user-defined>
    <meta:user-defined meta:name="OVERHEIDop.externeBijlage">Leggerkaart 37-3|exb-2017-28198</meta:user-defined>
    <meta:user-defined meta:name="OVERHEIDop.externeBijlage">Leggerkaart 38-3|exb-2017-28199</meta:user-defined>
    <meta:user-defined meta:name="OVERHEIDop.externeBijlage">Leggerkaart 39-3|exb-2017-28200</meta:user-defined>
    <meta:user-defined meta:name="OVERHEIDop.externeBijlage">Leggerkaart 40-3|exb-2017-28201</meta:user-defined>
    <meta:user-defined meta:name="OVERHEIDop.externeBijlage">Leggerkaart 41-3|exb-2017-28202</meta:user-defined>
    <meta:user-defined meta:name="OVERHEIDop.externeBijlage">Leggerkaart 42-3|exb-2017-28203</meta:user-defined>
    <meta:user-defined meta:name="OVERHEIDop.externeBijlage">Leggerkaart 43-3|exb-2017-28204</meta:user-defined>
    <meta:user-defined meta:name="OVERHEIDop.externeBijlage">Leggerkaart 44-3|exb-2017-28205</meta:user-defined>
    <meta:user-defined meta:name="OVERHEIDop.externeBijlage">Leggerkaart 45-3|exb-2017-28206</meta:user-defined>
    <meta:user-defined meta:name="OVERHEIDop.externeBijlage">Leggerkaart 46-3|exb-2017-28207</meta:user-defined>
    <meta:user-defined meta:name="OVERHEIDop.externeBijlage">Leggerkaart 49-3|exb-2017-28208</meta:user-defined>
    <meta:user-defined meta:name="OVERHEIDop.externeBijlage">Leggerkaart 50-3|exb-2017-28209</meta:user-defined>
    <meta:user-defined meta:name="OVERHEIDop.externeBijlage">Leggerkaart 51-3|exb-2017-28210</meta:user-defined>
    <meta:user-defined meta:name="OVERHEIDop.externeBijlage">Leggerkaart 52-3|exb-2017-28211</meta:user-defined>
    <meta:user-defined meta:name="OVERHEIDop.externeBijlage">Leggerkaart 53-3|exb-2017-28212</meta:user-defined>
    <meta:user-defined meta:name="OVERHEIDop.externeBijlage">Leggerkaart 54-3|exb-2017-28213</meta:user-defined>
    <meta:user-defined meta:name="OVERHEIDop.externeBijlage">Leggerkaart 55-3|exb-2017-28214</meta:user-defined>
    <meta:user-defined meta:name="OVERHEIDop.externeBijlage">Leggerkaart 56-3|exb-2017-28215</meta:user-defined>
    <meta:user-defined meta:name="OVERHEIDop.externeBijlage">Leggerkaart 57-3|exb-2017-28216</meta:user-defined>
    <meta:user-defined meta:name="OVERHEIDop.externeBijlage">Leggerkaart 58-3|exb-2017-28217</meta:user-defined>
    <meta:user-defined meta:name="OVERHEIDop.externeBijlage">Leggerkaart 59-3|exb-2017-28218</meta:user-defined>
    <meta:user-defined meta:name="OVERHEIDop.externeBijlage">Leggerkaart 60-3|exb-2017-28219</meta:user-defined>
    <meta:user-defined meta:name="OVERHEIDop.externeBijlage">Leggerkaart 61-3|exb-2017-28220</meta:user-defined>
    <meta:user-defined meta:name="OVERHEIDop.externeBijlage">Leggerkaart 62-3|exb-2017-28221</meta:user-defined>
    <meta:user-defined meta:name="OVERHEIDop.externeBijlage">Leggerkaart 63-3|exb-2017-28222</meta:user-defined>
    <meta:user-defined meta:name="OVERHEIDop.externeBijlage">Leggerkaart 64-3|exb-2017-28223</meta:user-defined>
    <meta:user-defined meta:name="OVERHEIDop.externeBijlage">Leggerkaart 65-3|exb-2017-28224</meta:user-defined>
    <meta:user-defined meta:name="OVERHEIDop.externeBijlage">Leggerkaart 66-3|exb-2017-28225</meta:user-defined>
    <meta:user-defined meta:name="OVERHEIDop.externeBijlage">Leggerkaart 67-3|exb-2017-28226</meta:user-defined>
    <meta:user-defined meta:name="OVERHEIDop.externeBijlage">Leggerkaart 68-3|exb-2017-28227</meta:user-defined>
    <meta:user-defined meta:name="OVERHEIDop.externeBijlage">Leggerkaart 69-3|exb-2017-28228</meta:user-defined>
    <meta:user-defined meta:name="OVERHEIDop.externeBijlage">Leggerkaart 70-3|exb-2017-28229</meta:user-defined>
    <meta:user-defined meta:name="OVERHEIDop.externeBijlage">Leggerkaart 71-3|exb-2017-28230</meta:user-defined>
    <meta:user-defined meta:name="OVERHEIDop.externeBijlage">Leggerkaart 72-3|exb-2017-28231</meta:user-defined>
    <meta:user-defined meta:name="OVERHEIDop.externeBijlage">Leggerkaart 73-3|exb-2017-28232</meta:user-defined>
    <meta:user-defined meta:name="OVERHEIDop.externeBijlage">Leggerkaart 74-3|exb-2017-28233</meta:user-defined>
    <meta:user-defined meta:name="OVERHEIDop.externeBijlage">Leggerkaart 75-3|exb-2017-28234</meta:user-defined>
    <meta:user-defined meta:name="OVERHEIDop.externeBijlage">Leggerkaart 76-3|exb-2017-28235</meta:user-defined>
    <meta:user-defined meta:name="OVERHEIDop.externeBijlage">Leggerkaart 77-3|exb-2017-28236</meta:user-defined>
    <meta:user-defined meta:name="OVERHEIDop.externeBijlage">Leggerkaart 78-3|exb-2017-28237</meta:user-defined>
    <meta:user-defined meta:name="OVERHEIDop.externeBijlage">Leggerkaart 79-3|exb-2017-28238</meta:user-defined>
    <meta:user-defined meta:name="OVERHEIDop.externeBijlage">Leggerkaart 80-3|exb-2017-28239</meta:user-defined>
    <meta:user-defined meta:name="OVERHEIDop.externeBijlage">Leggerkaart 82-3|exb-2017-28240</meta:user-defined>
    <meta:user-defined meta:name="OVERHEIDop.externeBijlage">Leggerkaart 83-3|exb-2017-28241</meta:user-defined>
    <meta:user-defined meta:name="OVERHEIDop.externeBijlage">Leggerkaart 84-3|exb-2017-28242</meta:user-defined>
    <meta:user-defined meta:name="OVERHEIDop.externeBijlage">Leggerkaart 85-3|exb-2017-28243</meta:user-defined>
    <meta:user-defined meta:name="OVERHEIDop.externeBijlage">Leggerkaart 86-3|exb-2017-28244</meta:user-defined>
    <meta:user-defined meta:name="OVERHEIDop.externeBijlage">Leggerkaart 88-3|exb-2017-28245</meta:user-defined>
    <meta:user-defined meta:name="OVERHEIDop.externeBijlage">Leggerkaart 89-3|exb-2017-28246</meta:user-defined>
    <meta:user-defined meta:name="OVERHEIDop.externeBijlage">Leggerkaart 91-3|exb-2017-28247</meta:user-defined>
    <meta:user-defined meta:name="OVERHEIDop.externeBijlage">Leggerkaart 92-3|exb-2017-28248</meta:user-defined>
    <meta:user-defined meta:name="OVERHEIDop.externeBijlage">Leggerkaart 93-3|exb-2017-28249</meta:user-defined>
    <meta:user-defined meta:name="OVERHEIDop.externeBijlage">Leggerkaart 94-3|exb-2017-28250</meta:user-defined>
    <meta:user-defined meta:name="OVERHEIDop.externeBijlage">Leggerkaart 95-3|exb-2017-28251</meta:user-defined>
    <meta:user-defined meta:name="OVERHEIDop.externeBijlage">Leggerkaart 96-3|exb-2017-28252</meta:user-defined>
    <meta:user-defined meta:name="OVERHEIDop.externeBijlage">Leggerkaart 97-3|exb-2017-28253</meta:user-defined>
    <meta:user-defined meta:name="OVERHEIDop.versieInformatie"/>
  </office:meta>
</office:document-meta>
</file>