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, ter plaatse van De van der Schuerenweg 4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, ter plaatse van De van der Schuerenweg 4 Doornenburg, zaaknummer 2017029656. </text:p>
            <text:p text:style-name="common-al">Start bezwaartermijn: 21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081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8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81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, ter plaatse van De van der Schuerenweg 4 Doorn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81</meta:user-defined>
    <meta:user-defined meta:name="OVERHEIDop.WsbID/DC.identifier">wsb-2017-608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86BA</meta:user-defined>
    <meta:user-defined meta:name="OVERHEIDop.woonplaats">Doornenburg</meta:user-defined>
    <meta:user-defined meta:name="OVERHEIDop.straatnaam">De van der Schueren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6474 432942</meta:user-defined>
    <meta:user-defined meta:name="OVERHEIDop.versieInformatie"/>
  </office:meta>
</office:document-meta>
</file>