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drie dammen met duikers  ter plaatse van de Slimweistraat 12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drie dammen met duikers  ter plaatse van de Slimweistraat 12 te Waardenburg, zaaknummer 2017024356. </text:p>
            <text:p text:style-name="common-al">Start bezwaartermijn: 22-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8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drie dammen met duikers  ter plaatse van de Slimweistraat 12 te Waard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80</meta:user-defined>
    <meta:user-defined meta:name="OVERHEIDop.WsbID/DC.identifier">wsb-2017-60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81AH</meta:user-defined>
    <meta:user-defined meta:name="OVERHEIDop.woonplaats">Waardenburg</meta:user-defined>
    <meta:user-defined meta:name="OVERHEIDop.straatnaam">Slimwei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4981 427414</meta:user-defined>
    <meta:user-defined meta:name="OVERHEIDop.versieInformatie"/>
  </office:meta>
</office:document-meta>
</file>