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00276 voor het hebben van een tuin tot aan de insteek van een a-water zonder bouwwerken ter hoogte van In de Wijngaard 7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6UT000276 ingevolge de Keur waterschap Brabantse Delta 2015 bekend gemaakt op 24 januari 2017 voor hebben van een tuin tot aan de insteek van een a-water zonder bouwwerken ter hoogte van In de Wijngaard 7 te Willemstad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08</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8</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8</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00276 voor het hebben van een tuin tot aan de insteek van een a-water zonder bouwwerken ter hoogte van In de Wijngaard 7 te Willemstad in de gemeen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08</meta:user-defined>
    <meta:user-defined meta:name="OVERHEIDop.WsbID/DC.identifier">wsb-2017-608</meta:user-defined>
    <meta:user-defined meta:name="OVERHEID.TaxonomieBeleidsagenda/OVERHEID.category">Ruimte en infrastructuur | Organisatie en beleid</meta:user-defined>
    <meta:user-defined meta:name="OVERHEIDop.referentienummer">16.ZK0972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EL 7</meta:user-defined>
    <meta:user-defined meta:name="OVERHEIDop.woonplaats">Willemstad</meta:user-defined>
    <meta:user-defined meta:name="OVERHEIDop.straatnaam">In de Wijngaa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0276|exb-2017-2497</meta:user-defined>
    <meta:user-defined meta:name="OVERHEID.EPSG28992/DC.spatial">90006 411222</meta:user-defined>
    <meta:user-defined meta:name="OVERHEID.EPSG28992/DC.spatial">90006 411222</meta:user-defined>
    <meta:user-defined meta:name="OVERHEIDop.versieInformatie"/>
  </office:meta>
</office:document-meta>
</file>