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aangrenzend bijgebouw ter plaatse van de Schaardijkseweg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met aangrenzend bijgebouw ter plaatse van de Schaardijkseweg te Zoelmond, zaaknummer 2017026948. </text:p>
            <text:p text:style-name="common-al">Start bezwaartermijn: 16-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7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7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met aangrenzend bijgebouw ter plaatse van de Schaardijkseweg te Zoel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79</meta:user-defined>
    <meta:user-defined meta:name="OVERHEIDop.WsbID/DC.identifier">wsb-2017-60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1PA</meta:user-defined>
    <meta:user-defined meta:name="OVERHEIDop.woonplaats">Zoelmond</meta:user-defined>
    <meta:user-defined meta:name="OVERHEIDop.straatnaam">Schaardij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406 439936</meta:user-defined>
    <meta:user-defined meta:name="OVERHEIDop.versieInformatie"/>
  </office:meta>
</office:document-meta>
</file>