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ter plaatse van de Pontonniersweg 2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proefsleuven ter plaatse van de Pontonniersweg 23 te Papendrecht Zaaknummer: 2017030263. </text:p>
            <text:p text:style-name="common-al">Start bezwaartermijn: 22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proefsleuven ter plaatse van de Pontonniersweg 23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8</meta:user-defined>
    <meta:user-defined meta:name="OVERHEIDop.WsbID/DC.identifier">wsb-2017-60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3SC 11</meta:user-defined>
    <meta:user-defined meta:name="OVERHEIDop.woonplaats">Papendrecht</meta:user-defined>
    <meta:user-defined meta:name="OVERHEIDop.straatnaam">Pontonnie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692 426378</meta:user-defined>
    <meta:user-defined meta:name="OVERHEIDop.versieInformatie"/>
  </office:meta>
</office:document-meta>
</file>