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een weg gesloten voor verkeer zwaarder dan 15 ton ter plaatse van de Zijdeweg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een weg gesloten voor verkeer zwaarder dan 15 ton ter plaatse van de Zijdeweg te Streefkerk. Zaaknummer: 2017026507. </text:p>
            <text:p text:style-name="common-al">Start bezwaartermijn: 24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77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7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7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een weg gesloten voor verkeer zwaarder dan 15 ton ter plaatse van de Zijdeweg te Streef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77</meta:user-defined>
    <meta:user-defined meta:name="OVERHEIDop.WsbID/DC.identifier">wsb-2017-6077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7</meta:user-defined>
    <meta:user-defined meta:name="OVERHEIDop.woonplaats">Nieuw-Lekkerland</meta:user-defined>
    <meta:user-defined meta:name="OVERHEIDop.straatnaam">Zijd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0481 432720</meta:user-defined>
    <meta:user-defined meta:name="OVERHEIDop.versieInformatie"/>
  </office:meta>
</office:document-meta>
</file>