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dam met duiker in B-watergang, uitbreiding verhard oppervlak en damwanden en C-wateren tpv Koenderseweg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dam met duiker in B-watergang, uitbreiding verhard oppervlak en damwanden en C-wateren tpv Koenderseweg te Leerdam. zaaknummer 2017029741. </text:p>
            <text:p text:style-name="common-al">Start bezwaartermijn: 27-06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076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76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76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dam met duiker in B-watergang, uitbreiding verhard oppervlak en damwanden en C-wateren tpv Koenderseweg te Le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6076</meta:user-defined>
    <meta:user-defined meta:name="OVERHEIDop.WsbID/DC.identifier">wsb-2017-607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43</meta:user-defined>
    <meta:user-defined meta:name="OVERHEIDop.woonplaats">Leerdam</meta:user-defined>
    <meta:user-defined meta:name="OVERHEIDop.straatnaam">Koender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2697 433862</meta:user-defined>
    <meta:user-defined meta:name="OVERHEIDop.versieInformatie"/>
  </office:meta>
</office:document-meta>
</file>