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2 dijkafritten, het plaatsen bijgebouw en het aanbrengen, rooien beplanting buitendijks gelegen kern- en beschermingszone Linge in het winterbed van de Linge ptv Kornedijk 12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2 dijkafritten, het plaatsen van een bijgebouw en het aanbrengen en het  rooien van beplanting buitendijks gelegen kern- en beschermingszone Linge in het winterbed van de Linge ptv Kornedijk 12 te Buurmalsen. Zaaknummer 2017022701. </text:p>
            <text:p text:style-name="common-al">Start bezwaartermijn: 2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2 dijkafritten, het plaatsen bijgebouw en het aanbrengen, rooien beplanting buitendijks gelegen kern- en beschermingszone Linge in het winterbed van de Linge ptv Kornedijk 12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5</meta:user-defined>
    <meta:user-defined meta:name="OVERHEIDop.WsbID/DC.identifier">wsb-2017-60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</meta:user-defined>
    <meta:user-defined meta:name="OVERHEIDop.woonplaats">Buurmalsen</meta:user-defined>
    <meta:user-defined meta:name="OVERHEIDop.straatnaam">Korn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670 434350</meta:user-defined>
    <meta:user-defined meta:name="OVERHEIDop.versieInformatie"/>
  </office:meta>
</office:document-meta>
</file>