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A-water tbv de bouw van 12 appartementen tpv Schaikseweg en Kerkweg 1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een A-water tbv de bouw van 12 appartementen tpv Schaikseweg en Kerkweg 1 te Schoonrewoerd. Zaaknummer 2017022435. </text:p>
            <text:p text:style-name="common-al">Start bezwaartermijn: 27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A-water tbv de bouw van 12 appartementen tpv Schaikseweg en Kerkweg 1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74</meta:user-defined>
    <meta:user-defined meta:name="OVERHEIDop.WsbID/DC.identifier">wsb-2017-60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MP 2</meta:user-defined>
    <meta:user-defined meta:name="OVERHEIDop.woonplaats">Schoonrewoerd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306 436531</meta:user-defined>
    <meta:user-defined meta:name="OVERHEIDop.versieInformatie"/>
  </office:meta>
</office:document-meta>
</file>