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en volledig stremmen van het scheepvaartverkeer ten behoeve van een triatlonwedstrijd op 1 juli 2017 van 13.30 uur tot 15.00 uur ter hoogte van de Appeldijk en Kloostersteeg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en volledig stremmen van het scheepvaartverkeer ten behoeve van een triatlonwedstrijd op 1 juli 2017 van 13.30 uur tot 15.00 uur ter hoogte van de Appeldijk en Kloostersteeg te Beesd, zaaknummer 2017035913. </text:p>
            <text:p text:style-name="common-al">Start bezwaartermijn: 28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en volledig stremmen van het scheepvaartverkeer ten behoeve van een triatlonwedstrijd op 1 juli 2017 van 13.30 uur tot 15.00 uur ter hoogte van de Appeldijk en Kloostersteeg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3</meta:user-defined>
    <meta:user-defined meta:name="OVERHEIDop.WsbID/DC.identifier">wsb-2017-60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3RV</meta:user-defined>
    <meta:user-defined meta:name="OVERHEIDop.woonplaats">Beesd</meta:user-defined>
    <meta:user-defined meta:name="OVERHEIDop.straatnaam">Marienwaerdt App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50 433945</meta:user-defined>
    <meta:user-defined meta:name="OVERHEIDop.versieInformatie"/>
  </office:meta>
</office:document-meta>
</file>