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reconstructiewerkzaamheden nabij de N830 – Nieuwe Steeg te Gorinchem-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reconstructiewerkzaamheden nabij de N830 – Nieuwe Steeg te Gorinchem-Waardenburg, zaaknummer 2017021404. </text:p>
            <text:p text:style-name="common-al">Start bezwaartermijn: 28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reconstructiewerkzaamheden nabij de N830 – Nieuwe Steeg te Gorinchem-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2</meta:user-defined>
    <meta:user-defined meta:name="OVERHEIDop.WsbID/DC.identifier">wsb-2017-60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JH 7</meta:user-defined>
    <meta:user-defined meta:name="OVERHEIDop.woonplaats">Gorinchem</meta:user-defined>
    <meta:user-defined meta:name="OVERHEIDop.straatnaam">Nieuwe Wal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73 427182</meta:user-defined>
    <meta:user-defined meta:name="OVERHEIDop.versieInformatie"/>
  </office:meta>
</office:document-meta>
</file>