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in/nabij een regionale waterkering (ter hoogte van dijkpaal AD105) en in het winterbed van de Linge ter plaatse van Wilna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in/nabij een regionale waterkering (ter hoogte van dijkpaal AD105) en in het winterbed van de Linge ter plaatse van Wilna 1 te Leerdam, zaaknummer 2017009528. </text:p>
            <text:p text:style-name="common-al">Start bezwaartermijn: 29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7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in/nabij een regionale waterkering (ter hoogte van dijkpaal AD105) en in het winterbed van de Linge ter plaatse van Wilna 1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70</meta:user-defined>
    <meta:user-defined meta:name="OVERHEIDop.WsbID/DC.identifier">wsb-2017-60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1MX</meta:user-defined>
    <meta:user-defined meta:name="OVERHEIDop.woonplaats">Leerdam</meta:user-defined>
    <meta:user-defined meta:name="OVERHEIDop.straatnaam">Wiln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464 433537</meta:user-defined>
    <meta:user-defined meta:name="OVERHEIDop.versieInformatie"/>
  </office:meta>
</office:document-meta>
</file>