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oudera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10.V01, 20 januari 2017) het met een personenauto berijden van voor motorvoertuigen gesloten verklaarde wegen te Goudera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0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ouderak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07</meta:user-defined>
    <meta:user-defined meta:name="OVERHEIDop.WsbID/DC.identifier">wsb-2017-60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111 444239</meta:user-defined>
    <meta:user-defined meta:name="OVERHEIDop.versieInformatie"/>
  </office:meta>
</office:document-meta>
</file>