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dempen en graven van water, het leggen van dammen met duiker en het leggen van twee bruggen  ter plaatse van Landgoed Assche Veld te Buurmals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dempen en graven van water, het leggen van dammen met duiker en het leggen van twee bruggen  ter plaatse van Landgoed Assche Veld te Buurmalsen, zaaknummer 2017003757. </text:p>
            <text:p text:style-name="common-al">Start bezwaartermijn: 29-06-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069</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069</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069</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dempen en graven van water, het leggen van dammen met duiker en het leggen van twee bruggen  ter plaatse van Landgoed Assche Veld te Buurmals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04</meta:user-defined>
    <meta:user-defined meta:name="OVERHEIDop.publicationIssue">6069</meta:user-defined>
    <meta:user-defined meta:name="OVERHEIDop.WsbID/DC.identifier">wsb-2017-606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197BP</meta:user-defined>
    <meta:user-defined meta:name="OVERHEIDop.woonplaats">Buurmalsen</meta:user-defined>
    <meta:user-defined meta:name="OVERHEIDop.straatnaam">Prins Willem-Alexander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48495 433784</meta:user-defined>
    <meta:user-defined meta:name="OVERHEIDop.versieInformatie"/>
  </office:meta>
</office:document-meta>
</file>