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Burgemeester Keijz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Burgemeester Keijzerweg te Papendrecht. Zaaknummer: 2017026830. </text:p>
            <text:p text:style-name="common-al">Start bezwaartermijn: 29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6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Burgemeester Keijzerweg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68</meta:user-defined>
    <meta:user-defined meta:name="OVERHEIDop.WsbID/DC.identifier">wsb-2017-60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1JA 5</meta:user-defined>
    <meta:user-defined meta:name="OVERHEIDop.woonplaats">Papendrecht</meta:user-defined>
    <meta:user-defined meta:name="OVERHEIDop.straatnaam">Burgemeester Keijz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973 427746</meta:user-defined>
    <meta:user-defined meta:name="OVERHEIDop.versieInformatie"/>
  </office:meta>
</office:document-meta>
</file>