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stoepje vanaf een bestaande afrit ter plaatse van de Rivierdijk 169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stoepje vanaf een bestaande afrit ter plaatse van de Rivierdijk 169 te Hardinxveld-Giessendam. Zaaknummer: 2017030857. </text:p>
            <text:p text:style-name="common-al">Start bezwaartermijn: 29-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6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6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6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stoepje vanaf een bestaande afrit ter plaatse van de Rivierdijk 169 te Hardinxveld-Giess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67</meta:user-defined>
    <meta:user-defined meta:name="OVERHEIDop.WsbID/DC.identifier">wsb-2017-60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2BL 176</meta:user-defined>
    <meta:user-defined meta:name="OVERHEIDop.woonplaats">Hardinxveld-Giessendam</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0990 426242</meta:user-defined>
    <meta:user-defined meta:name="OVERHEIDop.versieInformatie"/>
  </office:meta>
</office:document-meta>
</file>